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Consultant" svg:font-family="Consultant"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2.959cm" style:rel-width="73%" fo:margin-left="1.492cm" table:align="left"/>
    </style:style>
    <style:style style:name="Таблица1.A" style:family="table-column">
      <style:table-column-properties style:column-width="3.304cm" style:rel-column-width="1881*"/>
    </style:style>
    <style:style style:name="Таблица1.B" style:family="table-column">
      <style:table-column-properties style:column-width="9.656cm" style:rel-column-width="5499*"/>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2" style:family="table">
      <style:table-properties style:width="16.252cm" fo:margin-left="0cm" table:align="left"/>
    </style:style>
    <style:style style:name="Таблица2.A" style:family="table-column">
      <style:table-column-properties style:column-width="7.999cm"/>
    </style:style>
    <style:style style:name="Таблица2.B" style:family="table-column">
      <style:table-column-properties style:column-width="7.9cm"/>
    </style:style>
    <style:style style:name="Таблица2.C" style:family="table-column">
      <style:table-column-properties style:column-width="0.353cm"/>
    </style:style>
    <style:style style:name="Таблица2.A1" style:family="table-cell">
      <style:table-cell-properties fo:padding-left="0.109cm" fo:padding-right="0.109cm" fo:padding-top="0.18cm" fo:padding-bottom="0.18cm" fo:border="none" style:writing-mode="lr-tb"/>
    </style:style>
    <style:style style:name="Таблица2.B1" style:family="table-cell">
      <style:table-cell-properties fo:padding-left="0.109cm" fo:padding-right="0.109cm" fo:padding-top="0.18cm" fo:padding-bottom="0.18cm" fo:border-left="none" fo:border-right="none" fo:border-top="none" fo:border-bottom="0.5pt solid #000000" style:writing-mode="lr-tb"/>
    </style:style>
    <style:style style:name="Таблица2.B2" style:family="table-cell">
      <style:table-cell-properties fo:padding-left="0.109cm" fo:padding-right="0.109cm" fo:padding-top="0.18cm" fo:padding-bottom="0.18cm" fo:border-left="none" fo:border-right="none" fo:border-top="0.5pt solid #000000" fo:border-bottom="none" style:writing-mode="lr-tb"/>
    </style:style>
    <style:style style:name="Таблица2.A3" style:family="table-cell">
      <style:table-cell-properties style:vertical-align="bottom" fo:padding-left="0.109cm" fo:padding-right="0.109cm" fo:padding-top="0.18cm" fo:padding-bottom="0.18cm" fo:border="none" style:writing-mode="lr-tb"/>
    </style:style>
    <style:style style:name="Таблица3" style:family="table">
      <style:table-properties style:width="15.901cm" fo:margin-left="0cm" table:align="left"/>
    </style:style>
    <style:style style:name="Таблица3.A" style:family="table-column">
      <style:table-column-properties style:column-width="1.101cm"/>
    </style:style>
    <style:style style:name="Таблица3.B" style:family="table-column">
      <style:table-column-properties style:column-width="6.9cm"/>
    </style:style>
    <style:style style:name="Таблица3.C" style:family="table-column">
      <style:table-column-properties style:column-width="7.9cm"/>
    </style:style>
    <style:style style:name="Таблица3.A1" style:family="table-cell">
      <style:table-cell-properties style:vertical-align="middle" fo:padding-left="0.109cm" fo:padding-right="0.109cm" fo:padding-top="0.18cm" fo:padding-bottom="0.18cm" fo:border="0.5pt solid #000000" style:writing-mode="lr-tb"/>
    </style:style>
    <style:style style:name="Таблица3.A2" style:family="table-cell">
      <style:table-cell-properties fo:padding-left="0.109cm" fo:padding-right="0.109cm" fo:padding-top="0.18cm" fo:padding-bottom="0.18cm" fo:border="0.5pt solid #000000" style:writing-mode="lr-tb"/>
    </style:style>
    <style:style style:name="Таблица3.C2" style:family="table-cell">
      <style:table-cell-properties fo:padding-left="0.109cm" fo:padding-right="0.109cm" fo:padding-top="0.18cm" fo:padding-bottom="0.18cm" fo:border="0.5pt solid #000000" style:writing-mode="lr-tb"/>
    </style:style>
    <style:style style:name="Таблица4" style:family="table">
      <style:table-properties style:width="15.9cm" fo:margin-left="0cm" table:align="left"/>
    </style:style>
    <style:style style:name="Таблица4.A" style:family="table-column">
      <style:table-column-properties style:column-width="12.7cm"/>
    </style:style>
    <style:style style:name="Таблица4.B" style:family="table-column">
      <style:table-column-properties style:column-width="3.2cm"/>
    </style:style>
    <style:style style:name="Таблица4.A1" style:family="table-cell">
      <style:table-cell-properties fo:padding-left="0.109cm" fo:padding-right="0.109cm" fo:padding-top="0.18cm" fo:padding-bottom="0.18cm" fo:border="none" style:writing-mode="lr-tb"/>
    </style:style>
    <style:style style:name="Таблица4.B1" style:family="table-cell">
      <style:table-cell-properties fo:padding-left="0.109cm" fo:padding-right="0.109cm" fo:padding-top="0.18cm" fo:padding-bottom="0.18cm" fo:border-left="none" fo:border-right="none" fo:border-top="none" fo:border-bottom="0.5pt solid #000000" style:writing-mode="lr-tb"/>
    </style:style>
    <style:style style:name="Таблица4.B2" style:family="table-cell">
      <style:table-cell-properties fo:padding-left="0.109cm" fo:padding-right="0.109cm" fo:padding-top="0.18cm" fo:padding-bottom="0.18cm" fo:border-left="none" fo:border-right="none" fo:border-top="0.5pt solid #000000" fo:border-bottom="none" style:writing-mode="lr-tb"/>
    </style:style>
    <style:style style:name="Таблица5" style:family="table">
      <style:table-properties style:width="15.907cm" fo:margin-left="0cm" table:align="left"/>
    </style:style>
    <style:style style:name="Таблица5.A" style:family="table-column">
      <style:table-column-properties style:column-width="1.101cm"/>
    </style:style>
    <style:style style:name="Таблица5.B" style:family="table-column">
      <style:table-column-properties style:column-width="3.78cm"/>
    </style:style>
    <style:style style:name="Таблица5.C" style:family="table-column">
      <style:table-column-properties style:column-width="3.12cm"/>
    </style:style>
    <style:style style:name="Таблица5.D" style:family="table-column">
      <style:table-column-properties style:column-width="1.905cm"/>
    </style:style>
    <style:style style:name="Таблица5.E" style:family="table-column">
      <style:table-column-properties style:column-width="0.7cm"/>
    </style:style>
    <style:style style:name="Таблица5.F" style:family="table-column">
      <style:table-column-properties style:column-width="2.6cm"/>
    </style:style>
    <style:style style:name="Таблица5.G" style:family="table-column">
      <style:table-column-properties style:column-width="2.701cm"/>
    </style:style>
    <style:style style:name="Таблица5.A1" style:family="table-cell">
      <style:table-cell-properties style:vertical-align="middle" fo:padding-left="0.109cm" fo:padding-right="0.109cm" fo:padding-top="0.18cm" fo:padding-bottom="0.18cm" fo:border="0.5pt solid #000000" style:writing-mode="lr-tb"/>
    </style:style>
    <style:style style:name="Таблица5.D1" style:family="table-cell">
      <style:table-cell-properties fo:padding-left="0.109cm" fo:padding-right="0.109cm" fo:padding-top="0.18cm" fo:padding-bottom="0.18cm" fo:border="0.5pt solid #000000" style:writing-mode="lr-tb"/>
    </style:style>
    <style:style style:name="Таблица5.D2" style:family="table-cell">
      <style:table-cell-properties fo:padding-left="0.109cm" fo:padding-right="0.109cm" fo:padding-top="0.18cm" fo:padding-bottom="0.18cm" fo:border="0.5pt solid #000000" style:writing-mode="lr-tb"/>
    </style:style>
    <style:style style:name="Таблица5.D3" style:family="table-cell">
      <style:table-cell-properties fo:padding-left="0.109cm" fo:padding-right="0.109cm" fo:padding-top="0.18cm" fo:padding-bottom="0.18cm" fo:border="0.5pt solid #000000" style:writing-mode="lr-tb"/>
    </style:style>
    <style:style style:name="Таблица5.A4" style:family="table-cell">
      <style:table-cell-properties style:vertical-align="bottom" fo:padding-left="0.109cm" fo:padding-right="0.109cm" fo:padding-top="0.18cm" fo:padding-bottom="0.18cm" fo:border="0.5pt solid #000000" style:writing-mode="lr-tb"/>
    </style:style>
    <style:style style:name="Таблица5.A5" style:family="table-cell">
      <style:table-cell-properties fo:padding-left="0.109cm" fo:padding-right="0.109cm" fo:padding-top="0.18cm" fo:padding-bottom="0.18cm" fo:border="0.5pt solid #000000" style:writing-mode="lr-tb"/>
    </style:style>
    <style:style style:name="Таблица5.B5" style:family="table-cell">
      <style:table-cell-properties fo:padding-left="0.109cm" fo:padding-right="0.109cm" fo:padding-top="0.18cm" fo:padding-bottom="0.18cm" fo:border="0.5pt solid #000000" style:writing-mode="lr-tb"/>
    </style:style>
    <style:style style:name="Таблица5.E5" style:family="table-cell">
      <style:table-cell-properties fo:padding-left="0.109cm" fo:padding-right="0.109cm" fo:padding-top="0.18cm" fo:padding-bottom="0.18cm" fo:border="0.5pt solid #000000" style:writing-mode="lr-tb"/>
    </style:style>
    <style:style style:name="Таблица5.A6" style:family="table-cell">
      <style:table-cell-properties fo:padding-left="0.109cm" fo:padding-right="0.109cm" fo:padding-top="0.18cm" fo:padding-bottom="0.18cm" fo:border="0.5pt solid #000000" style:writing-mode="lr-tb"/>
    </style:style>
    <style:style style:name="Таблица5.B6" style:family="table-cell">
      <style:table-cell-properties fo:padding-left="0.109cm" fo:padding-right="0.109cm" fo:padding-top="0.18cm" fo:padding-bottom="0.18cm" fo:border="0.5pt solid #000000" style:writing-mode="lr-tb"/>
    </style:style>
    <style:style style:name="Таблица5.E6" style:family="table-cell">
      <style:table-cell-properties fo:padding-left="0.109cm" fo:padding-right="0.109cm" fo:padding-top="0.18cm" fo:padding-bottom="0.18cm" fo:border="0.5pt solid #000000" style:writing-mode="lr-tb"/>
    </style:style>
    <style:style style:name="Таблица5.A8" style:family="table-cell">
      <style:table-cell-properties fo:padding-left="0.109cm" fo:padding-right="0.109cm" fo:padding-top="0.18cm" fo:padding-bottom="0.18cm" fo:border="0.5pt solid #000000" style:writing-mode="lr-tb"/>
    </style:style>
    <style:style style:name="Таблица5.B8" style:family="table-cell">
      <style:table-cell-properties fo:padding-left="0.109cm" fo:padding-right="0.109cm" fo:padding-top="0.18cm" fo:padding-bottom="0.18cm" fo:border="0.5pt solid #000000" style:writing-mode="lr-tb"/>
    </style:style>
    <style:style style:name="Таблица5.C8" style:family="table-cell">
      <style:table-cell-properties fo:padding-left="0.109cm" fo:padding-right="0.109cm" fo:padding-top="0.18cm" fo:padding-bottom="0.18cm" fo:border="0.5pt solid #000000" style:writing-mode="lr-tb"/>
    </style:style>
    <style:style style:name="Таблица5.F8" style:family="table-cell">
      <style:table-cell-properties fo:padding-left="0.109cm" fo:padding-right="0.109cm" fo:padding-top="0.18cm" fo:padding-bottom="0.18cm" fo:border="0.5pt solid #000000" style:writing-mode="lr-tb"/>
    </style:style>
    <style:style style:name="Таблица5.G8" style:family="table-cell">
      <style:table-cell-properties fo:padding-left="0.109cm" fo:padding-right="0.109cm" fo:padding-top="0.18cm" fo:padding-bottom="0.18cm" fo:border="0.5pt solid #000000" style:writing-mode="lr-tb"/>
    </style:style>
    <style:style style:name="Таблица5.A9" style:family="table-cell">
      <style:table-cell-properties fo:padding-left="0.109cm" fo:padding-right="0.109cm" fo:padding-top="0.18cm" fo:padding-bottom="0.18cm" fo:border="0.5pt solid #000000" style:writing-mode="lr-tb"/>
    </style:style>
    <style:style style:name="Таблица5.B9" style:family="table-cell">
      <style:table-cell-properties fo:padding-left="0.109cm" fo:padding-right="0.109cm" fo:padding-top="0.18cm" fo:padding-bottom="0.18cm" fo:border="0.5pt solid #000000" style:writing-mode="lr-tb"/>
    </style:style>
    <style:style style:name="Таблица5.C9" style:family="table-cell">
      <style:table-cell-properties fo:padding-left="0.109cm" fo:padding-right="0.109cm" fo:padding-top="0.18cm" fo:padding-bottom="0.18cm" fo:border="0.5pt solid #000000" style:writing-mode="lr-tb"/>
    </style:style>
    <style:style style:name="Таблица5.F9" style:family="table-cell">
      <style:table-cell-properties fo:padding-left="0.109cm" fo:padding-right="0.109cm" fo:padding-top="0.18cm" fo:padding-bottom="0.18cm" fo:border="0.5pt solid #000000" style:writing-mode="lr-tb"/>
    </style:style>
    <style:style style:name="Таблица5.G9" style:family="table-cell">
      <style:table-cell-properties fo:padding-left="0.109cm" fo:padding-right="0.109cm" fo:padding-top="0.18cm" fo:padding-bottom="0.18cm" fo:border="0.5pt solid #000000" style:writing-mode="lr-tb"/>
    </style:style>
    <style:style style:name="Таблица5.A11" style:family="table-cell">
      <style:table-cell-properties fo:padding-left="0.109cm" fo:padding-right="0.109cm" fo:padding-top="0.18cm" fo:padding-bottom="0.18cm" fo:border="0.5pt solid #000000" style:writing-mode="lr-tb"/>
    </style:style>
    <style:style style:name="Таблица5.B11" style:family="table-cell">
      <style:table-cell-properties fo:padding-left="0.109cm" fo:padding-right="0.109cm" fo:padding-top="0.18cm" fo:padding-bottom="0.18cm" fo:border="0.5pt solid #000000" style:writing-mode="lr-tb"/>
    </style:style>
    <style:style style:name="Таблица5.A12" style:family="table-cell">
      <style:table-cell-properties fo:padding-left="0.109cm" fo:padding-right="0.109cm" fo:padding-top="0.18cm" fo:padding-bottom="0.18cm" fo:border="0.5pt solid #000000" style:writing-mode="lr-tb"/>
    </style:style>
    <style:style style:name="Таблица5.B12" style:family="table-cell">
      <style:table-cell-properties fo:padding-left="0.109cm" fo:padding-right="0.109cm" fo:padding-top="0.18cm" fo:padding-bottom="0.18cm" fo:border="0.5pt solid #000000" style:writing-mode="lr-tb"/>
    </style:style>
    <style:style style:name="Таблица5.A13" style:family="table-cell">
      <style:table-cell-properties fo:padding-left="0.109cm" fo:padding-right="0.109cm" fo:padding-top="0.18cm" fo:padding-bottom="0.18cm" fo:border="0.5pt solid #000000" style:writing-mode="lr-tb"/>
    </style:style>
    <style:style style:name="Таблица5.B13" style:family="table-cell">
      <style:table-cell-properties fo:padding-left="0.109cm" fo:padding-right="0.109cm" fo:padding-top="0.18cm" fo:padding-bottom="0.18cm" fo:border="0.5pt solid #000000" style:writing-mode="lr-tb"/>
    </style:style>
    <style:style style:name="Таблица6" style:family="table">
      <style:table-properties style:width="15.9cm" fo:margin-left="0cm" table:align="left"/>
    </style:style>
    <style:style style:name="Таблица6.A" style:family="table-column">
      <style:table-column-properties style:column-width="12.7cm"/>
    </style:style>
    <style:style style:name="Таблица6.B" style:family="table-column">
      <style:table-column-properties style:column-width="3.2cm"/>
    </style:style>
    <style:style style:name="Таблица6.A1" style:family="table-cell">
      <style:table-cell-properties fo:padding-left="0.109cm" fo:padding-right="0.109cm" fo:padding-top="0.18cm" fo:padding-bottom="0.18cm" fo:border="none" style:writing-mode="lr-tb"/>
    </style:style>
    <style:style style:name="Таблица6.B1" style:family="table-cell">
      <style:table-cell-properties fo:padding-left="0.109cm" fo:padding-right="0.109cm" fo:padding-top="0.18cm" fo:padding-bottom="0.18cm" fo:border-left="none" fo:border-right="none" fo:border-top="none" fo:border-bottom="0.5pt solid #000000" style:writing-mode="lr-tb"/>
    </style:style>
    <style:style style:name="Таблица6.B2" style:family="table-cell">
      <style:table-cell-properties fo:padding-left="0.109cm" fo:padding-right="0.109cm" fo:padding-top="0.18cm" fo:padding-bottom="0.18cm" fo:border-left="none" fo:border-right="none" fo:border-top="0.5pt solid #000000" fo:border-bottom="none" style:writing-mode="lr-tb"/>
    </style:style>
    <style:style style:name="Таблица7" style:family="table">
      <style:table-properties style:width="15.917cm" fo:margin-left="0cm" table:align="left"/>
    </style:style>
    <style:style style:name="Таблица7.A" style:family="table-column">
      <style:table-column-properties style:column-width="1.101cm"/>
    </style:style>
    <style:style style:name="Таблица7.B" style:family="table-column">
      <style:table-column-properties style:column-width="3.401cm"/>
    </style:style>
    <style:style style:name="Таблица7.C" style:family="table-column">
      <style:table-column-properties style:column-width="0.6cm"/>
    </style:style>
    <style:style style:name="Таблица7.D" style:family="table-column">
      <style:table-column-properties style:column-width="6.316cm"/>
    </style:style>
    <style:style style:name="Таблица7.F" style:family="table-column">
      <style:table-column-properties style:column-width="3.9cm"/>
    </style:style>
    <style:style style:name="Таблица7.A1" style:family="table-cell">
      <style:table-cell-properties fo:padding-left="0.109cm" fo:padding-right="0.109cm" fo:padding-top="0.18cm" fo:padding-bottom="0.18cm" fo:border="0.5pt solid #000000" style:writing-mode="lr-tb"/>
    </style:style>
    <style:style style:name="Таблица7.A2" style:family="table-cell">
      <style:table-cell-properties style:vertical-align="middle" fo:padding-left="0.109cm" fo:padding-right="0.109cm" fo:padding-top="0.18cm" fo:padding-bottom="0.18cm" fo:border="0.5pt solid #000000" style:writing-mode="lr-tb"/>
    </style:style>
    <style:style style:name="Таблица7.B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7.B3"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7.C3" style:family="table-cell">
      <style:table-cell-properties fo:padding-left="0.109cm" fo:padding-right="0.109cm" fo:padding-top="0.18cm" fo:padding-bottom="0.18cm" fo:border-left="none" fo:border-right="none" fo:border-top="none" fo:border-bottom="0.5pt solid #000000" style:writing-mode="lr-tb"/>
    </style:style>
    <style:style style:name="Таблица7.D3" style:family="table-cell">
      <style:table-cell-properties fo:padding-left="0.109cm" fo:padding-right="0.109cm" fo:padding-top="0.18cm" fo:padding-bottom="0.18cm" fo:border-left="none" fo:border-right="none" fo:border-top="none" fo:border-bottom="0.5pt solid #000000" style:writing-mode="lr-tb"/>
    </style:style>
    <style:style style:name="Таблица7.E3" style:family="table-cell">
      <style:table-cell-properties fo:padding-left="0.109cm" fo:padding-right="0.109cm" fo:padding-top="0.18cm" fo:padding-bottom="0.18cm" fo:border-left="none" fo:border-right="none" fo:border-top="none" fo:border-bottom="0.5pt solid #000000" style:writing-mode="lr-tb"/>
    </style:style>
    <style:style style:name="Таблица7.F3"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7.A4"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7.B4"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7.A5"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B5"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A6"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B6"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A7"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B7"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A8"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B8"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A9"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B9"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A10"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B10"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A11"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B11"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7.A12"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7.B12"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7.C12" style:family="table-cell">
      <style:table-cell-properties fo:padding-left="0.109cm" fo:padding-right="0.109cm" fo:padding-top="0.18cm" fo:padding-bottom="0.18cm" fo:border-left="none" fo:border-right="none" fo:border-top="none" fo:border-bottom="0.5pt solid #000000" style:writing-mode="lr-tb"/>
    </style:style>
    <style:style style:name="Таблица7.D12" style:family="table-cell">
      <style:table-cell-properties fo:padding-left="0.109cm" fo:padding-right="0.109cm" fo:padding-top="0.18cm" fo:padding-bottom="0.18cm" fo:border-left="none" fo:border-right="none" fo:border-top="none" fo:border-bottom="0.5pt solid #000000" style:writing-mode="lr-tb"/>
    </style:style>
    <style:style style:name="Таблица7.E12" style:family="table-cell">
      <style:table-cell-properties fo:padding-left="0.109cm" fo:padding-right="0.109cm" fo:padding-top="0.18cm" fo:padding-bottom="0.18cm" fo:border-left="none" fo:border-right="none" fo:border-top="none" fo:border-bottom="0.5pt solid #000000" style:writing-mode="lr-tb"/>
    </style:style>
    <style:style style:name="Таблица7.F12"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8" style:family="table">
      <style:table-properties style:width="15.9cm" fo:margin-left="0cm" table:align="left"/>
    </style:style>
    <style:style style:name="Таблица8.A" style:family="table-column">
      <style:table-column-properties style:column-width="12.7cm"/>
    </style:style>
    <style:style style:name="Таблица8.B" style:family="table-column">
      <style:table-column-properties style:column-width="3.2cm"/>
    </style:style>
    <style:style style:name="Таблица8.A1" style:family="table-cell">
      <style:table-cell-properties fo:padding-left="0.109cm" fo:padding-right="0.109cm" fo:padding-top="0.18cm" fo:padding-bottom="0.18cm" fo:border="none" style:writing-mode="lr-tb"/>
    </style:style>
    <style:style style:name="Таблица8.B1" style:family="table-cell">
      <style:table-cell-properties fo:padding-left="0.109cm" fo:padding-right="0.109cm" fo:padding-top="0.18cm" fo:padding-bottom="0.18cm" fo:border-left="none" fo:border-right="none" fo:border-top="none" fo:border-bottom="0.5pt solid #000000" style:writing-mode="lr-tb"/>
    </style:style>
    <style:style style:name="Таблица8.B2" style:family="table-cell">
      <style:table-cell-properties fo:padding-left="0.109cm" fo:padding-right="0.109cm" fo:padding-top="0.18cm" fo:padding-bottom="0.18cm" fo:border-left="none" fo:border-right="none" fo:border-top="0.5pt solid #000000" fo:border-bottom="none" style:writing-mode="lr-tb"/>
    </style:style>
    <style:style style:name="P1" style:family="paragraph" style:parent-style-name="Обычный">
      <style:paragraph-properties fo:margin-top="0cm" fo:margin-bottom="0cm" loext:contextual-spacing="false" fo:line-height="100%" fo:orphans="0" fo:widows="0" style:text-autospace="none"/>
      <style:text-properties style:font-name="Times New Roman" fo:font-size="1pt" style:font-size-asian="1pt" style:font-size-complex="1pt"/>
    </style:style>
    <style:style style:name="P2" style:family="paragraph" style:parent-style-name="Обычный">
      <style:paragraph-properties fo:margin-top="0cm" fo:margin-bottom="0cm" loext:contextual-spacing="false" style:line-height-at-least="0.041cm">
        <style:tab-stops>
          <style:tab-stop style:position="2.251cm"/>
        </style:tab-stops>
      </style:paragraph-properties>
      <style:text-properties style:font-name="Times New Roman" fo:font-size="14pt" fo:language="en" fo:country="US" style:font-size-asian="14pt" style:font-size-complex="14pt"/>
    </style:style>
    <style:style style:name="P3" style:family="paragraph" style:parent-style-name="Обычный">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size-complex="14pt"/>
    </style:style>
    <style:style style:name="P4" style:family="paragraph" style:parent-style-name="Обычный">
      <style:paragraph-properties fo:margin-top="0cm" fo:margin-bottom="0cm" loext:contextual-spacing="false" style:line-height-at-least="0.041cm">
        <style:tab-stops>
          <style:tab-stop style:position="2.251cm"/>
        </style:tab-stops>
      </style:paragraph-properties>
    </style:style>
    <style:style style:name="P5" style:family="paragraph" style:parent-style-name="Обычный">
      <style:paragraph-properties fo:margin-top="0cm" fo:margin-bottom="0cm" loext:contextual-spacing="false" style:line-height-at-least="0.041cm">
        <style:tab-stops>
          <style:tab-stop style:position="2.251cm"/>
        </style:tab-stops>
      </style:paragraph-properties>
      <style:text-properties fo:color="#000000" style:font-name="Times New Roman" fo:font-size="14pt" style:font-size-asian="14pt" style:font-size-complex="14pt"/>
    </style:style>
    <style:style style:name="P6" style:family="paragraph" style:parent-style-name="Header">
      <style:text-properties fo:font-size="5pt" style:font-size-asian="5pt"/>
    </style:style>
    <style:style style:name="P7" style:family="paragraph" style:parent-style-name="Footer">
      <style:paragraph-properties fo:margin-left="0cm" fo:margin-right="0.635cm" fo:text-indent="0cm" style:auto-text-indent="false"/>
    </style:style>
    <style:style style:name="P8" style:family="paragraph" style:parent-style-name="ConsPlusNormal">
      <style:paragraph-properties fo:margin-left="0cm" fo:margin-right="0cm" style:line-height-at-least="0.041cm" fo:text-indent="1.251cm" style:auto-text-indent="false"/>
      <style:text-properties style:font-name="Times New Roman" fo:font-size="12pt" fo:font-weight="bold" style:font-size-asian="12pt" style:font-weight-asian="bold" style:font-name-complex="Times New Roman" style:font-size-complex="12pt"/>
    </style:style>
    <style:style style:name="P9"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0" style:family="paragraph" style:parent-style-name="Default">
      <style:paragraph-properties fo:margin-left="0cm" fo:margin-right="0cm" style:line-height-at-least="0.041cm" fo:text-align="center" style:justify-single-word="false" fo:text-indent="1.251cm" style:auto-text-indent="false"/>
      <style:text-properties style:use-window-font-color="true" fo:font-size="14pt" fo:font-weight="bold" style:font-name-asian="Calibri" style:font-size-asian="14pt" style:language-asian="en" style:country-asian="US" style:font-weight-asian="bold" style:font-size-complex="14pt"/>
    </style:style>
    <style:style style:name="P11" style:family="paragraph" style:parent-style-name="Default">
      <style:paragraph-properties fo:margin-left="0cm" fo:margin-right="0cm" style:line-height-at-least="0.041cm" fo:text-indent="1.251cm" style:auto-text-indent="false"/>
      <style:text-properties style:use-window-font-color="true" fo:font-size="14pt" fo:font-weight="bold" style:font-size-asian="14pt" style:font-weight-asian="bold" style:font-size-complex="14pt" style:font-style-complex="italic" style:font-weight-complex="bold"/>
    </style:style>
    <style:style style:name="P12" style:family="paragraph" style:parent-style-name="Default">
      <style:paragraph-properties fo:margin-left="0cm" fo:margin-right="0cm" style:line-height-at-least="0.041cm" fo:text-align="center" style:justify-single-word="false" fo:text-indent="1.251cm" style:auto-text-indent="false"/>
    </style:style>
    <style:style style:name="P13" style:family="paragraph" style:parent-style-name="Обычный">
      <style:paragraph-properties fo:margin-left="0cm" fo:margin-right="0cm" fo:margin-top="0cm" fo:margin-bottom="0cm" loext:contextual-spacing="false" style:line-height-at-least="0.041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size-complex="14pt"/>
    </style:style>
    <style:style style:name="P16" style:family="paragraph" style:parent-style-name="Обычный">
      <style:paragraph-properties fo:margin-left="0cm" fo:margin-right="0cm" fo:margin-top="0cm" fo:margin-bottom="0cm" loext:contextual-spacing="false" style:line-height-at-least="0.041cm" fo:text-align="justify" style:justify-single-word="false" fo:text-indent="1.251cm" style:auto-text-indent="false" style:text-autospace="none">
        <style:tab-stops>
          <style:tab-stop style:position="2.251cm"/>
        </style:tab-stops>
      </style:paragraph-properties>
      <style:text-properties style:font-name="Times New Roman" fo:font-size="14pt" style:font-name-asian="Times New Roman" style:font-size-asian="14pt" style:font-size-complex="14pt"/>
    </style:style>
    <style:style style:name="P17" style:family="paragraph" style:parent-style-name="Обычный">
      <style:paragraph-properties fo:margin-left="0cm" fo:margin-right="0cm" fo:margin-top="0cm" fo:margin-bottom="0cm" loext:contextual-spacing="false" fo:line-height="100%" fo:text-indent="1.251cm" style:auto-text-indent="false"/>
      <style:text-properties style:font-name="Times New Roman" fo:font-size="14pt" fo:font-style="italic" fo:font-weight="bold" style:font-size-asian="14pt" style:font-style-asian="italic" style:font-weight-asian="bold" style:font-size-complex="14pt"/>
    </style:style>
    <style:style style:name="P18" style:family="paragraph" style:parent-style-name="Обычный">
      <style:paragraph-properties fo:margin-left="0cm" fo:margin-right="0cm" fo:margin-top="0cm" fo:margin-bottom="0cm" loext:contextual-spacing="false" style:line-height-at-least="0.041cm" fo:text-align="justify" style:justify-single-word="false" fo:text-indent="1.251cm" style:auto-text-indent="false"/>
    </style:style>
    <style:style style:name="P19" style:family="paragraph" style:parent-style-name="Обычный">
      <style:paragraph-properties fo:margin-left="0cm" fo:margin-right="0cm" fo:margin-top="0cm" fo:margin-bottom="0cm" loext:contextual-spacing="false" style:line-height-at-least="0.041cm" fo:text-align="justify" style:justify-single-word="false" fo:text-indent="1.251cm" style:auto-text-indent="false"/>
      <style:text-properties officeooo:paragraph-rsid="000e3a5b"/>
    </style:style>
    <style:style style:name="P2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2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22" style:family="paragraph" style:parent-style-name="_31_1">
      <style:paragraph-properties fo:line-height="100%"/>
      <style:text-properties fo:font-size="14pt" style:font-size-asian="14pt" style:language-asian="ar" style:country-asian="SA" style:font-size-complex="14pt"/>
    </style:style>
    <style:style style:name="P23" style:family="paragraph" style:parent-style-name="_31_1">
      <style:paragraph-properties fo:line-height="100%"/>
    </style:style>
    <style:style style:name="P24" style:family="paragraph" style:parent-style-name="_31_1">
      <style:paragraph-properties fo:line-height="100%"/>
      <style:text-properties fo:color="#000000" fo:font-size="14pt" style:font-name-asian="Times New Roman" style:font-size-asian="14pt" style:language-asian="ru" style:country-asian="RU" style:font-size-complex="14pt"/>
    </style:style>
    <style:style style:name="P25" style:family="paragraph" style:parent-style-name="Обычный">
      <style:paragraph-properties fo:text-align="center" style:justify-single-word="false"/>
      <style:text-properties style:font-name="Times New Roman" fo:font-size="14pt" fo:font-weight="bold" style:font-size-asian="14pt" style:font-weight-asian="bold" style:font-size-complex="14pt"/>
    </style:style>
    <style:style style:name="P26" style:family="paragraph" style:parent-style-name="Обычный">
      <style:paragraph-properties fo:margin-left="0cm" fo:margin-right="0cm" fo:margin-top="0cm" fo:margin-bottom="0cm" loext:contextual-spacing="false" fo:line-height="100%" fo:text-align="justify" style:justify-single-word="false" fo:text-indent="1.501cm" style:auto-text-indent="false"/>
      <style:text-properties style:font-name="Times New Roman" fo:font-size="14pt" style:font-size-asian="14pt" style:font-size-complex="14pt"/>
    </style:style>
    <style:style style:name="P27" style:family="paragraph" style:parent-style-name="Обычный">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Times New Roman" fo:font-size="14pt" style:font-size-asian="14pt" style:font-size-complex="14pt"/>
    </style:style>
    <style:style style:name="P28" style:family="paragraph" style:parent-style-name="Text_20_body">
      <style:paragraph-properties fo:margin-left="0cm" fo:margin-right="0.96cm" fo:text-indent="0cm" style:auto-text-indent="false"/>
      <style:text-properties style:font-size-complex="14pt"/>
    </style:style>
    <style:style style:name="P29" style:family="paragraph" style:parent-style-name="Обычный">
      <style:paragraph-properties fo:margin-left="0cm" fo:margin-right="0.96cm" fo:margin-top="0cm" fo:margin-bottom="0cm" loext:contextual-spacing="false" fo:line-height="107%" fo:text-align="justify" style:justify-single-word="false" fo:text-indent="0cm" style:auto-text-indent="false"/>
      <style:text-properties style:font-size-complex="12pt"/>
    </style:style>
    <style:style style:name="P30" style:family="paragraph" style:parent-style-name="ConsPlusNormal">
      <style:text-properties style:font-name="Times New Roman" style:font-name-complex="Times New Roman"/>
    </style:style>
    <style:style style:name="P31" style:family="paragraph" style:parent-style-name="ConsPlusNormal">
      <style:paragraph-properties fo:text-align="center" style:justify-single-word="false"/>
      <style:text-properties style:font-name="Times New Roman" style:font-name-complex="Times New Roman"/>
    </style:style>
    <style:style style:name="P32" style:family="paragraph" style:parent-style-name="ConsPlusNormal">
      <style:paragraph-properties fo:text-align="justify" style:justify-single-word="false"/>
      <style:text-properties style:font-name="Times New Roman" style:font-name-complex="Times New Roman"/>
    </style:style>
    <style:style style:name="P33" style:family="paragraph" style:parent-style-name="ConsPlusNormal">
      <style:paragraph-properties fo:text-align="justify" style:justify-single-word="false"/>
      <style:text-properties style:font-name="Times New Roman" fo:font-size="10pt" style:font-size-asian="10pt" style:font-name-complex="Times New Roman"/>
    </style:style>
    <style:style style:name="P34" style:family="paragraph" style:parent-style-name="ConsPlusNormal">
      <style:paragraph-properties fo:text-align="center" style:justify-single-word="false"/>
    </style:style>
    <style:style style:name="P35" style:family="paragraph" style:parent-style-name="ConsPlusNormal">
      <style:paragraph-properties fo:margin-left="0cm" fo:margin-right="0cm" fo:text-align="justify" style:justify-single-word="false" fo:text-indent="0.499cm" style:auto-text-indent="false"/>
      <style:text-properties style:font-name="Times New Roman" style:font-name-complex="Times New Roman"/>
    </style:style>
    <style:style style:name="P36" style:family="paragraph" style:parent-style-name="ConsPlusNormal">
      <style:paragraph-properties fo:margin-left="0cm" fo:margin-right="0cm" fo:text-align="justify" style:justify-single-word="false" fo:text-indent="0.499cm" style:auto-text-indent="false"/>
    </style:style>
    <style:style style:name="P37" style:family="paragraph" style:parent-style-name="ConsPlusTitle">
      <style:paragraph-properties fo:text-align="center" style:justify-single-word="false"/>
      <style:text-properties fo:font-size="11pt" style:font-size-asian="11pt"/>
    </style:style>
    <style:style style:name="P38" style:family="paragraph" style:parent-style-name="ConsPlusNormal">
      <style:paragraph-properties fo:margin-left="0cm" fo:margin-right="0cm" fo:text-align="justify" style:justify-single-word="false" fo:text-indent="0.953cm" style:auto-text-indent="false"/>
      <style:text-properties style:font-name="Times New Roman" fo:font-size="10pt" style:font-size-asian="10pt" style:font-name-complex="Times New Roman"/>
    </style:style>
    <style:style style:name="P39" style:family="paragraph" style:parent-style-name="ConsPlusNormal">
      <style:paragraph-properties fo:margin-left="0cm" fo:margin-right="0cm" fo:text-align="justify" style:justify-single-word="false" fo:text-indent="0.953cm" style:auto-text-indent="false"/>
    </style:style>
    <style:style style:name="P40" style:family="paragraph" style:parent-style-name="_31_1">
      <style:paragraph-properties fo:margin-left="0cm" fo:margin-right="0cm" fo:line-height="100%" fo:text-indent="0cm" style:auto-text-indent="false"/>
      <style:text-properties fo:font-size="14pt" style:font-size-asian="14pt" style:language-asian="ar" style:country-asian="SA" style:font-size-complex="14pt"/>
    </style:style>
    <style:style style:name="P41" style:family="paragraph" style:parent-style-name="Без_20_интервала">
      <style:paragraph-properties fo:margin-left="0cm" fo:margin-right="0cm" fo:margin-top="0cm" fo:margin-bottom="0cm" loext:contextual-spacing="false" fo:text-align="end" style:justify-single-word="false" fo:text-indent="0cm" style:auto-text-indent="false" fo:break-before="page">
        <style:tab-stops/>
      </style:paragraph-properties>
      <style:text-properties officeooo:paragraph-rsid="000e3a5b"/>
    </style:style>
    <style:style style:name="P42" style:family="paragraph" style:parent-style-name="Обычный">
      <loext:graphic-properties draw:fill="none"/>
      <style:paragraph-properties fo:margin-left="10.1cm" fo:margin-right="0cm" fo:margin-top="0cm" fo:margin-bottom="0cm" loext:contextual-spacing="false" fo:line-height="100%" fo:text-align="end" style:justify-single-word="false" fo:hyphenation-ladder-count="no-limit" fo:text-indent="0cm" style:auto-text-indent="false" fo:background-color="transparent" style:text-autospace="none"/>
      <style:text-properties style:font-name="Times New Roman" fo:font-size="14pt" style:font-name-asian="Times New Roman" style:font-size-asian="14pt" style:font-size-complex="14pt" fo:hyphenate="false" loext:hyphenation-no-caps="false"/>
    </style:style>
    <style:style style:name="P43" style:family="paragraph" style:parent-style-name="Рег._20_Заголовок_20_1-го_20_уровня_20_регламента">
      <style:text-properties style:font-size-complex="14pt"/>
    </style:style>
    <style:style style:name="P44" style:family="paragraph" style:parent-style-name="Рег._20_Заголовок_20_1-го_20_уровня_20_регламента">
      <style:paragraph-properties fo:line-height="100%"/>
      <style:text-properties style:font-size-complex="14pt"/>
    </style:style>
    <style:style style:name="P45" style:family="paragraph" style:parent-style-name="Рег._20_Заголовок_20_1-го_20_уровня_20_регламента">
      <style:paragraph-properties fo:line-height="100%"/>
    </style:style>
    <style:style style:name="P46" style:family="paragraph" style:parent-style-name="Рег._20_Заголовок_20_1-го_20_уровня_20_регламента">
      <style:paragraph-properties fo:margin-left="1.905cm" fo:margin-right="0cm" fo:text-align="start" style:justify-single-word="false" fo:text-indent="0cm" style:auto-text-indent="false">
        <style:tab-stops/>
      </style:paragraph-properties>
      <style:text-properties style:font-size-complex="14pt"/>
    </style:style>
    <style:style style:name="P47" style:family="paragraph" style:parent-style-name="Рег._20_Заголовок_20_1-го_20_уровня_20_регламента">
      <style:paragraph-properties fo:margin-left="1.905cm" fo:margin-right="0cm" fo:line-height="100%" fo:text-align="start" style:justify-single-word="false" fo:text-indent="0cm" style:auto-text-indent="false">
        <style:tab-stops/>
      </style:paragraph-properties>
      <style:text-properties style:font-size-complex="14pt"/>
    </style:style>
    <style:style style:name="P48" style:family="paragraph" style:parent-style-name="Рег._20_Заголовок_20_1-го_20_уровня_20_регламента">
      <style:paragraph-properties fo:margin-left="1.905cm" fo:margin-right="0cm" fo:line-height="100%" fo:text-align="start" style:justify-single-word="false" fo:text-indent="0cm" style:auto-text-indent="false">
        <style:tab-stops/>
      </style:paragraph-properties>
      <style:text-properties fo:language="ru" fo:country="RU" style:font-size-complex="14pt"/>
    </style:style>
    <style:style style:name="P49" style:family="paragraph" style:parent-style-name="Без_20_интервала">
      <style:paragraph-properties fo:margin-left="8.001cm" fo:margin-right="0cm" fo:margin-top="0cm" fo:margin-bottom="0cm" loext:contextual-spacing="false" fo:text-align="end" style:justify-single-word="false" fo:text-indent="0cm" style:auto-text-indent="false">
        <style:tab-stops/>
      </style:paragraph-properties>
      <style:text-properties fo:language="ru" fo:country="RU" fo:font-weight="normal" style:font-weight-asian="normal" style:font-size-complex="12pt"/>
    </style:style>
    <style:style style:name="P50" style:family="paragraph" style:parent-style-name="ConsPlusNormal">
      <style:paragraph-properties fo:text-align="center" style:justify-single-word="false"/>
      <style:text-properties style:font-name="Times New Roman" style:font-name-complex="Times New Roman"/>
    </style:style>
    <style:style style:name="P51" style:family="paragraph" style:parent-style-name="ConsPlusNormal" style:list-style-name="L5">
      <style:paragraph-properties fo:margin-left="0cm" fo:margin-right="0cm" fo:text-align="justify" style:justify-single-word="false" fo:text-indent="1.251cm" style:auto-text-indent="false">
        <style:tab-stops/>
      </style:paragraph-properties>
      <style:text-properties style:font-name="Times New Roman" fo:font-size="14pt" style:font-size-asian="14pt" style:font-name-complex="Times New Roman" style:font-size-complex="14pt"/>
    </style:style>
    <style:style style:name="P52" style:family="paragraph" style:parent-style-name="Абзац_20_списка" style:list-style-name="L5">
      <style:paragraph-properties fo:margin-left="0cm" fo:margin-right="0cm" fo:margin-top="0cm" fo:margin-bottom="0cm" loext:contextual-spacing="false" fo:line-height="100%" fo:text-indent="1.251cm" style:auto-text-indent="false">
        <style:tab-stops/>
      </style:paragraph-properties>
      <style:text-properties style:font-name="Times New Roman" fo:font-size="14pt" style:font-size-asian="14pt" style:font-size-complex="14pt"/>
    </style:style>
    <style:style style:name="P53" style:family="paragraph" style:parent-style-name="Абзац_20_списка" style:list-style-name="L6">
      <style:paragraph-properties fo:margin-left="0cm" fo:margin-right="0cm" fo:margin-top="0cm" fo:margin-bottom="0cm" loext:contextual-spacing="false" fo:line-height="100%" fo:text-align="justify" style:justify-single-word="false" fo:text-indent="1.501cm" style:auto-text-indent="false" style:text-autospace="none">
        <style:tab-stops/>
      </style:paragraph-properties>
      <style:text-properties style:font-name="Times New Roman" fo:font-size="14pt" style:font-size-asian="14pt" style:font-size-complex="14pt"/>
    </style:style>
    <style:style style:name="P54" style:family="paragraph" style:parent-style-name="Обычный" style:list-style-name="L8">
      <style:paragraph-properties fo:margin-top="0cm" fo:margin-bottom="0cm" loext:contextual-spacing="false" style:line-height-at-least="0.041cm" fo:text-align="justify" style:justify-single-word="false" style:text-autospace="none"/>
      <style:text-properties style:font-name="Times New Roman" fo:font-size="14pt" style:font-size-asian="14pt" style:font-size-complex="14pt"/>
    </style:style>
    <style:style style:name="P55" style:family="paragraph" style:parent-style-name="Обычный" style:list-style-name="L8">
      <style:paragraph-properties fo:margin-top="0cm" fo:margin-bottom="0cm" loext:contextual-spacing="false" style:line-height-at-least="0.041cm" fo:text-align="justify" style:justify-single-word="false" style:text-autospace="none"/>
    </style:style>
    <style:style style:name="P56" style:family="paragraph" style:parent-style-name="Обычный" style:master-page-name="MP0">
      <loext:graphic-properties draw:fill="none"/>
      <style:paragraph-properties fo:margin-left="10.1cm" fo:margin-right="0cm" fo:margin-top="0cm" fo:margin-bottom="0cm" loext:contextual-spacing="false" fo:line-height="100%" fo:text-align="end" style:justify-single-word="false" fo:hyphenation-ladder-count="no-limit" fo:text-indent="0cm" style:auto-text-indent="false" style:page-number="auto" fo:break-before="page" fo:background-color="transparent" style:text-autospace="none"/>
      <style:text-properties fo:hyphenate="false" loext:hyphenation-no-caps="false"/>
    </style:style>
    <style:style style:name="P57" style:family="paragraph" style:parent-style-name="Обычный" style:list-style-name="LFO4">
      <style:paragraph-properties fo:margin-left="0cm" fo:margin-right="0cm" fo:margin-top="0cm" fo:margin-bottom="0cm" loext:contextual-spacing="false" fo:line-height="100%" fo:text-align="justify" style:justify-single-word="false" fo:text-indent="1.501cm" style:auto-text-indent="false" style:text-autospace="none">
        <style:tab-stops/>
      </style:paragraph-properties>
      <style:text-properties style:font-name="Times New Roman" fo:font-size="14pt" style:font-size-asian="14pt" style:font-size-complex="14pt"/>
    </style:style>
    <style:style style:name="P58" style:family="paragraph" style:parent-style-name="Обычный" style:master-page-name="MP1">
      <style:paragraph-properties fo:margin-left="8.001cm" fo:margin-right="0cm" fo:margin-top="0cm" fo:margin-bottom="0cm" loext:contextual-spacing="false" fo:text-align="end" style:justify-single-word="false" fo:text-indent="0.501cm" style:auto-text-indent="false" style:page-number="auto" fo:break-before="page" fo:keep-with-next="always">
        <style:tab-stops/>
      </style:paragraph-properties>
      <style:text-properties style:font-name="Times New Roman" fo:font-size="12pt" style:font-name-asian="Times New Roman" style:font-size-asian="12pt" style:language-asian="ru" style:country-asian="RU" style:font-size-complex="12pt" style:font-style-complex="italic" style:font-weight-complex="bold"/>
    </style:style>
    <style:style style:name="P59" style:family="paragraph" style:parent-style-name="Обычный">
      <style:paragraph-properties fo:margin-left="8.001cm" fo:margin-right="0cm" fo:margin-top="0cm" fo:margin-bottom="0cm" loext:contextual-spacing="false" fo:text-align="end" style:justify-single-word="false" fo:text-indent="0.501cm" style:auto-text-indent="false" fo:keep-with-next="always">
        <style:tab-stops/>
      </style:paragraph-properties>
      <style:text-properties style:font-name="Times New Roman" fo:font-size="12pt" style:font-name-asian="Times New Roman" style:font-size-asian="12pt" style:language-asian="ar" style:country-asian="SA" style:font-size-complex="12pt"/>
    </style:style>
    <style:style style:name="P60" style:family="paragraph" style:parent-style-name="Обычный">
      <style:paragraph-properties fo:margin-left="8.001cm" fo:margin-right="0cm" fo:margin-top="0cm" fo:margin-bottom="0cm" loext:contextual-spacing="false" fo:text-indent="0cm" style:auto-text-indent="false" fo:keep-with-next="always">
        <style:tab-stops/>
      </style:paragraph-properties>
      <style:text-properties style:font-name="Times New Roman" fo:font-size="12pt" style:font-name-asian="Times New Roman" style:font-size-asian="12pt" style:language-asian="ru" style:country-asian="RU" style:font-size-complex="12pt" style:font-style-complex="italic" style:font-weight-complex="bold"/>
    </style:style>
    <style:style style:name="P61" style:family="paragraph" style:parent-style-name="Рег._20_1.1.1" style:list-style-name="">
      <style:paragraph-properties fo:margin-left="0cm" fo:margin-right="0cm" fo:line-height="100%" fo:text-indent="1.251cm" style:auto-text-indent="false"/>
    </style:style>
    <style:style style:name="P62" style:family="paragraph" style:parent-style-name="Рег._20_1.1.1" style:list-style-name="">
      <style:paragraph-properties fo:margin-left="0cm" fo:margin-right="0cm" fo:line-height="100%" fo:text-indent="1.251cm" style:auto-text-indent="false">
        <style:tab-stops>
          <style:tab-stop style:position="0cm"/>
        </style:tab-stops>
      </style:paragraph-properties>
    </style:style>
    <style:style style:name="P63" style:family="paragraph" style:parent-style-name="Рег._20_1.1.1">
      <style:paragraph-properties fo:margin-left="0cm" fo:margin-right="0cm" fo:line-height="100%" fo:text-indent="1.251cm" style:auto-text-indent="false">
        <style:tab-stops/>
      </style:paragraph-properties>
    </style:style>
    <style:style style:name="P64" style:family="paragraph" style:parent-style-name="Рег._20_1.1.1" style:list-style-name="">
      <style:paragraph-properties fo:margin-left="0cm" fo:margin-right="0cm" style:line-height-at-least="0.041cm" fo:text-indent="1.251cm" style:auto-text-indent="false"/>
    </style:style>
    <style:style style:name="P65" style:family="paragraph" style:parent-style-name="Рег._20_1.1.1">
      <style:paragraph-properties fo:margin-left="0cm" fo:margin-right="0cm" style:line-height-at-least="0.041cm" fo:text-indent="1.251cm" style:auto-text-indent="false">
        <style:tab-stops/>
      </style:paragraph-properties>
    </style:style>
    <style:style style:name="P66" style:family="paragraph" style:parent-style-name="Рег._20_1.1.1">
      <style:paragraph-properties fo:margin-left="0cm" fo:margin-right="0cm" style:line-height-at-least="0.041cm" fo:text-indent="1.251cm" style:auto-text-indent="false">
        <style:tab-stops>
          <style:tab-stop style:position="1.251cm"/>
        </style:tab-stops>
      </style:paragraph-properties>
    </style:style>
    <style:style style:name="P67" style:family="paragraph" style:parent-style-name="Рег._20_1.1.1">
      <style:paragraph-properties fo:margin-left="0cm" fo:margin-right="0cm" fo:text-indent="1.251cm" style:auto-text-indent="false">
        <style:tab-stops/>
      </style:paragraph-properties>
    </style:style>
    <style:style style:name="P68" style:family="paragraph" style:parent-style-name="Рег._20_1.1.1" style:list-style-name="">
      <style:paragraph-properties fo:margin-left="1.251cm" fo:margin-right="0cm" fo:line-height="100%" fo:text-indent="0cm" style:auto-text-indent="false">
        <style:tab-stops/>
      </style:paragraph-properties>
    </style:style>
    <style:style style:name="P69" style:family="paragraph" style:parent-style-name="Рег._20_Заголовок_20_2-го_20_уровня_20_регламента">
      <style:paragraph-properties fo:margin-left="1.386cm" fo:margin-right="0cm" fo:text-align="start" style:justify-single-word="false" fo:text-indent="0cm" style:auto-text-indent="false">
        <style:tab-stops/>
      </style:paragraph-properties>
    </style:style>
    <style:style style:name="P70" style:family="paragraph" style:parent-style-name="Рег._20_Заголовок_20_2-го_20_уровня_20_регламента">
      <style:paragraph-properties fo:margin-left="1.386cm" fo:margin-right="0cm" fo:text-align="start" style:justify-single-word="false" fo:text-indent="0cm" style:auto-text-indent="false">
        <style:tab-stops/>
      </style:paragraph-properties>
      <style:text-properties style:language-asian="ar" style:country-asian="SA"/>
    </style:style>
    <style:style style:name="P71" style:family="paragraph" style:parent-style-name="Рег._20_Заголовок_20_2-го_20_уровня_20_регламента">
      <style:paragraph-properties fo:margin-left="0.751cm" fo:margin-right="0cm" fo:text-align="start" style:justify-single-word="false" fo:text-indent="0cm" style:auto-text-indent="false">
        <style:tab-stops/>
      </style:paragraph-properties>
    </style:style>
    <style:style style:name="P72" style:family="paragraph" style:parent-style-name="Рег._20_Основной_20_текст_20_уровнеь_20_1.1_20__28_базовый_29_" style:list-style-name="">
      <style:paragraph-properties style:line-height-at-least="0.041cm"/>
    </style:style>
    <style:style style:name="P73" style:family="paragraph" style:parent-style-name="Рег._20_Основной_20_текст_20_уровнеь_20_1.1_20__28_базовый_29_">
      <style:paragraph-properties fo:line-height="100%"/>
    </style:style>
    <style:style style:name="P74" style:family="paragraph" style:parent-style-name="Рег._20_Основной_20_текст_20_уровнеь_20_1.1_20__28_базовый_29_">
      <style:paragraph-properties fo:margin-left="0cm" fo:margin-right="0cm" fo:line-height="100%" fo:text-indent="1.251cm" style:auto-text-indent="false">
        <style:tab-stops/>
      </style:paragraph-properties>
    </style:style>
    <style:style style:name="P75" style:family="paragraph" style:parent-style-name="Рег._20_Основной_20_текст_20_уровнеь_20_1.1_20__28_базовый_29_" style:list-style-name="L3">
      <style:paragraph-properties fo:margin-left="0cm" fo:margin-right="0cm" fo:line-height="100%" fo:text-indent="1.251cm" style:auto-text-indent="false">
        <style:tab-stops/>
      </style:paragraph-properties>
    </style:style>
    <style:style style:name="P76" style:family="paragraph" style:parent-style-name="Рег._20_Основной_20_текст_20_уровнеь_20_1.1_20__28_базовый_29_" style:list-style-name="L4">
      <style:paragraph-properties fo:margin-left="0cm" fo:margin-right="0cm" fo:line-height="100%" fo:text-indent="1.251cm" style:auto-text-indent="false">
        <style:tab-stops/>
      </style:paragraph-properties>
    </style:style>
    <style:style style:name="P77" style:family="paragraph" style:parent-style-name="Рег._20_Основной_20_текст_20_уровнеь_20_1.1_20__28_базовый_29_" style:list-style-name="">
      <style:paragraph-properties fo:margin-left="0cm" fo:margin-right="0cm" fo:line-height="100%" fo:text-indent="1.251cm" style:auto-text-indent="false"/>
    </style:style>
    <style:style style:name="P78" style:family="paragraph" style:parent-style-name="Рег._20_Основной_20_текст_20_уровнеь_20_1.1_20__28_базовый_29_" style:list-style-name="">
      <style:paragraph-properties fo:margin-left="0cm" fo:margin-right="0cm" fo:line-height="100%" fo:text-indent="1.251cm" style:auto-text-indent="false">
        <style:tab-stops>
          <style:tab-stop style:position="0cm"/>
        </style:tab-stops>
      </style:paragraph-properties>
    </style:style>
    <style:style style:name="P79" style:family="paragraph" style:parent-style-name="Рег._20_Основной_20_текст_20_уровнеь_20_1.1_20__28_базовый_29_" style:list-style-name="">
      <style:paragraph-properties fo:margin-left="0cm" fo:margin-right="0cm" style:line-height-at-least="0.041cm" fo:text-indent="1.251cm" style:auto-text-indent="false"/>
    </style:style>
    <style:style style:name="P80" style:family="paragraph" style:parent-style-name="Рег._20_Основной_20_текст_20_уровнеь_20_1.1_20__28_базовый_29_" style:list-style-name="L2">
      <style:paragraph-properties fo:margin-left="0cm" fo:margin-right="0cm" style:line-height-at-least="0.041cm" fo:text-indent="1.251cm" style:auto-text-indent="false">
        <style:tab-stops/>
      </style:paragraph-properties>
    </style:style>
    <style:style style:name="P81" style:family="paragraph" style:parent-style-name="Рег._20_Основной_20_текст_20_уровнеь_20_1.1_20__28_базовый_29_" style:list-style-name="">
      <style:paragraph-properties fo:margin-left="0cm" fo:margin-right="0cm" fo:line-height="100%" fo:text-indent="1.251cm" style:auto-text-indent="false"/>
      <style:text-properties style:language-asian="ar" style:country-asian="SA"/>
    </style:style>
    <style:style style:name="P82" style:family="paragraph" style:parent-style-name="Рег._20_Основной_20_текст_20_уровнеь_20_1.1_20__28_базовый_29_" style:list-style-name="">
      <style:paragraph-properties fo:margin-left="0cm" fo:margin-right="0cm" fo:text-indent="1.251cm" style:auto-text-indent="false"/>
    </style:style>
    <style:style style:name="P83" style:family="paragraph" style:parent-style-name="Рег._20_Основной_20_текст_20_уровнеь_20_1.1_20__28_базовый_29_">
      <style:paragraph-properties fo:margin-left="0cm" fo:margin-right="0cm" fo:text-indent="1.251cm" style:auto-text-indent="false">
        <style:tab-stops/>
      </style:paragraph-properties>
    </style:style>
    <style:style style:name="P84" style:family="paragraph" style:parent-style-name="Рег._20_Основной_20_текст_20_уровнеь_20_1.1_20__28_базовый_29_" style:list-style-name="L1">
      <style:paragraph-properties fo:margin-left="0cm" fo:margin-right="0cm" fo:text-indent="1.251cm" style:auto-text-indent="false">
        <style:tab-stops/>
      </style:paragraph-properties>
    </style:style>
    <style:style style:name="P85" style:family="paragraph" style:parent-style-name="Рег._20_Основной_20_текст_20_уровнеь_20_1.1_20__28_базовый_29_" style:list-style-name="">
      <style:paragraph-properties fo:margin-left="0cm" fo:margin-right="0cm" fo:line-height="100%" fo:text-indent="1.251cm" style:auto-text-indent="false"/>
      <style:text-properties style:language-asian="ru" style:country-asian="RU"/>
    </style:style>
    <style:style style:name="P86" style:family="paragraph" style:parent-style-name="Рег._20_Основной_20_текст_20_уровнеь_20_1.1_20__28_базовый_29_">
      <style:paragraph-properties fo:margin-left="0cm" fo:margin-right="0cm" fo:line-height="100%" fo:text-indent="1.251cm" style:auto-text-indent="false">
        <style:tab-stops/>
      </style:paragraph-properties>
      <style:text-properties style:language-asian="ru" style:country-asian="RU"/>
    </style:style>
    <style:style style:name="P87" style:family="paragraph" style:parent-style-name="Рег._20_Основной_20_текст_20_уровнеь_20_1.1_20__28_базовый_29_">
      <style:paragraph-properties fo:margin-left="0cm" fo:margin-right="0cm" fo:line-height="100%" fo:text-indent="1.503cm" style:auto-text-indent="false">
        <style:tab-stops/>
      </style:paragraph-properties>
    </style:style>
    <style:style style:name="P88" style:family="paragraph" style:parent-style-name="Рег._20_Основной_20_текст_20_уровнеь_20_1.1_20__28_базовый_29_" style:list-style-name="">
      <style:paragraph-properties fo:margin-left="0cm" fo:margin-right="0cm" fo:line-height="100%" fo:text-indent="1.503cm" style:auto-text-indent="false"/>
    </style:style>
    <style:style style:name="P89" style:family="paragraph" style:parent-style-name="Рег._20_Основной_20_текст_20_уровнеь_20_1.1_20__28_базовый_29_">
      <style:paragraph-properties fo:margin-left="0cm" fo:margin-right="0cm" fo:text-indent="1.503cm" style:auto-text-indent="false">
        <style:tab-stops/>
      </style:paragraph-properties>
    </style:style>
    <style:style style:name="P90" style:family="paragraph" style:parent-style-name="Рег._20_Основной_20_текст_20_уровнеь_20_1.1_20__28_базовый_29_" style:list-style-name="">
      <style:paragraph-properties fo:margin-left="1.503cm" fo:margin-right="0cm" fo:line-height="100%" fo:text-indent="0cm" style:auto-text-indent="false">
        <style:tab-stops/>
      </style:paragraph-properties>
    </style:style>
    <style:style style:name="P91" style:family="paragraph" style:parent-style-name="Рег._20_Основной_20_текст_20_уровнеь_20_1.1_20__28_базовый_29_" style:list-style-name="">
      <style:paragraph-properties fo:margin-left="2.773cm" fo:margin-right="0cm" fo:text-indent="0cm" style:auto-text-indent="false">
        <style:tab-stops/>
      </style:paragraph-properties>
    </style:style>
    <style:style style:name="P92" style:family="paragraph" style:parent-style-name="Рег._20_Основной_20_текст_20_уровнеь_20_1.1_20__28_базовый_29_" style:list-style-name="">
      <style:paragraph-properties fo:margin-left="2.773cm" fo:margin-right="0cm" fo:text-indent="0cm" style:auto-text-indent="false">
        <style:tab-stops/>
      </style:paragraph-properties>
      <style:text-properties style:language-asian="ar" style:country-asian="SA"/>
    </style:style>
    <style:style style:name="P93" style:family="paragraph" style:parent-style-name="Рег._20_Основной_20_текст_20_уровнеь_20_1.1_20__28_базовый_29_" style:list-style-name="">
      <style:paragraph-properties fo:margin-left="1.251cm" fo:margin-right="0cm" fo:text-indent="0cm" style:auto-text-indent="false">
        <style:tab-stops/>
      </style:paragraph-properties>
    </style:style>
    <style:style style:name="P94" style:family="paragraph" style:parent-style-name="Рег._20_Основной_20_текст_20_уровнеь_20_1.1_20__28_базовый_29_" style:list-style-name="">
      <style:paragraph-properties fo:margin-left="1.251cm" fo:margin-right="0cm" style:line-height-at-least="0.041cm" fo:text-indent="0cm" style:auto-text-indent="false">
        <style:tab-stops/>
      </style:paragraph-properties>
      <style:text-properties style:font-name-asian="Calibri"/>
    </style:style>
    <style:style style:name="P95" style:family="paragraph" style:parent-style-name="Рег._20_Основной_20_текст_20_уровнеь_20_1.1_20__28_базовый_29_" style:list-style-name="">
      <style:paragraph-properties fo:margin-left="1.251cm" fo:margin-right="0cm" fo:line-height="100%" fo:text-indent="0cm" style:auto-text-indent="false">
        <style:tab-stops/>
      </style:paragraph-properties>
    </style:style>
    <style:style style:name="P96" style:family="paragraph" style:parent-style-name="Рег._20_Основной_20_текст_20_уровнеь_20_1.1_20__28_базовый_29_" style:list-style-name="">
      <style:paragraph-properties fo:margin-left="1.251cm" fo:margin-right="0cm" fo:line-height="100%" fo:text-indent="0cm" style:auto-text-indent="false">
        <style:tab-stops/>
      </style:paragraph-properties>
      <style:text-properties style:language-asian="ru" style:country-asian="RU"/>
    </style:style>
    <style:style style:name="P97" style:family="paragraph" style:parent-style-name="Рег._20_Основной_20_текст_20_уровнеь_20_1.1_20__28_базовый_29_">
      <style:paragraph-properties fo:margin-left="0cm" fo:margin-right="0cm" fo:line-height="100%" fo:text-indent="1.501cm" style:auto-text-indent="false">
        <style:tab-stops/>
      </style:paragraph-properties>
    </style:style>
    <style:style style:name="P98" style:family="paragraph" style:parent-style-name="Рег._20_Основной_20_текст_20_уровнеь_20_1.1_20__28_базовый_29_">
      <style:paragraph-properties fo:margin-left="0cm" fo:margin-right="0cm" fo:line-height="100%" fo:text-indent="1.501cm" style:auto-text-indent="false">
        <style:tab-stops/>
      </style:paragraph-properties>
      <style:text-properties style:language-asian="ru" style:country-asian="RU"/>
    </style:style>
    <style:style style:name="P99" style:family="paragraph" style:parent-style-name="Рег._20_Основной_20_текст_20_уровнеь_20_1.1_20__28_базовый_29_" style:list-style-name="">
      <style:paragraph-properties fo:margin-left="2.521cm" fo:margin-right="0cm" style:line-height-at-least="0.041cm" fo:text-indent="0cm" style:auto-text-indent="false">
        <style:tab-stops/>
      </style:paragraph-properties>
    </style:style>
    <style:style style:name="P100" style:family="paragraph" style:parent-style-name="Рег._20_Основной_20_текст_20_уровнеь_20_1.1_20__28_базовый_29_">
      <style:paragraph-properties fo:margin-left="0cm" fo:margin-right="0cm" fo:line-height="100%" fo:text-indent="-1.522cm" style:auto-text-indent="false"/>
    </style:style>
    <style:style style:name="P101" style:family="paragraph" style:parent-style-name="Рег._20_Списки_20_1_29_" style:list-style-name="L7">
      <style:paragraph-properties fo:margin-left="0cm" fo:margin-right="0cm" fo:line-height="100%" fo:text-indent="1.251cm" style:auto-text-indent="false">
        <style:tab-stops/>
      </style:paragraph-properties>
    </style:style>
    <style:style style:name="P102" style:family="paragraph" style:parent-style-name="Рег._20_Списки_20_1_29_" style:list-style-name="">
      <style:paragraph-properties fo:margin-left="0cm" fo:margin-right="0cm" fo:line-height="100%" fo:text-indent="1.251cm" style:auto-text-indent="false"/>
    </style:style>
    <style:style style:name="P103" style:family="paragraph">
      <style:paragraph-properties fo:text-align="center" style:writing-mode="lr-tb"/>
    </style:style>
    <style:style style:name="P104" style:family="paragraph">
      <loext:graphic-properties draw:fill="none"/>
      <style:paragraph-properties style:writing-mode="lr-tb" style:font-independent-line-spacing="false"/>
    </style:style>
    <style:style style:name="T1" style:family="text">
      <style:text-properties style:use-window-font-color="true" fo:font-size="14pt" fo:font-weight="bold" style:font-name-asian="Calibri" style:font-size-asian="14pt" style:language-asian="en" style:country-asian="US" style:font-weight-asian="bold" style:font-size-complex="14pt"/>
    </style:style>
    <style:style style:name="T2" style:family="text">
      <style:text-properties style:use-window-font-color="true" fo:font-size="14pt" fo:font-weight="bold" officeooo:rsid="001230e3" style:font-name-asian="Calibri" style:font-size-asian="14pt" style:language-asian="en" style:country-asian="US" style:font-weight-asian="bold" style:font-size-complex="14pt"/>
    </style:style>
    <style:style style:name="T3" style:family="text">
      <style:text-properties style:use-window-font-color="true" style:font-name="Times New Roman" fo:font-size="14pt" style:font-size-asian="14pt" style:language-asian="ru" style:country-asian="RU" style:font-size-complex="14pt"/>
    </style:style>
    <style:style style:name="T4" style:family="text">
      <style:text-properties fo:font-size="12pt" style:font-name-asian="MS Mincho" style:font-size-asian="12pt" style:language-asian="ru" style:country-asian="RU" style:font-size-complex="12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name-asian="Times New Roman" style:font-size-asian="14pt" style:language-asian="ru" style:country-asian="RU" style:font-size-complex="14pt"/>
    </style:style>
    <style:style style:name="T7" style:family="text">
      <style:text-properties fo:color="#000000" fo:font-size="14pt" style:font-name-asian="Times New Roman" style:font-size-asian="14pt" style:language-asian="ru" style:country-asian="RU" style:font-size-complex="14pt"/>
    </style:style>
    <style:style style:name="T8" style:family="text">
      <style:text-properties fo:color="#000000" fo:font-size="14pt" style:font-size-asian="14pt" style:font-size-complex="14pt"/>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language-asian="ar" style:country-asian="SA" style:font-size-complex="14pt"/>
    </style:style>
    <style:style style:name="T12" style:family="text">
      <style:text-properties style:font-name="Times New Roman" fo:font-size="14pt" style:font-size-asian="14pt" style:language-asian="ru" style:country-asian="RU" style:font-size-complex="14pt"/>
    </style:style>
    <style:style style:name="T13" style:family="text">
      <style:text-properties style:font-name="Times New Roman" fo:font-size="14pt" style:font-name-asian="Times New Roman" style:font-size-asian="14pt" style:font-size-complex="14pt"/>
    </style:style>
    <style:style style:name="T14" style:family="text">
      <style:text-properties style:font-name="Times New Roman" fo:font-size="14pt" officeooo:rsid="000f994d" style:font-name-asian="Times New Roman" style:font-size-asian="14pt" style:language-asian="en" style:country-asian="US" style:font-size-complex="14pt"/>
    </style:style>
    <style:style style:name="T15" style:family="text">
      <style:text-properties style:font-name="Times New Roman" fo:font-size="10pt" style:font-size-asian="10pt" style:font-name-complex="Times New Roman"/>
    </style:style>
    <style:style style:name="T16" style:family="text">
      <style:text-properties style:font-name="Times New Roman" style:font-name-complex="Times New Roman"/>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8" style:family="text">
      <style:text-properties fo:letter-spacing="0.011cm"/>
    </style:style>
    <style:style style:name="T19" style:family="text">
      <style:text-properties fo:letter-spacing="-0.002cm"/>
    </style:style>
    <style:style style:name="T20" style:family="text">
      <style:text-properties style:font-name-asian="Times New Roman" style:language-asian="ar" style:country-asian="SA"/>
    </style:style>
    <style:style style:name="T21" style:family="text">
      <style:text-properties style:language-asian="ar" style:country-asian="SA"/>
    </style:style>
    <style:style style:name="T22" style:family="text">
      <style:text-properties fo:font-size="14pt" style:font-size-asian="14pt" style:language-asian="ar" style:country-asian="SA" style:font-size-complex="14pt"/>
    </style:style>
    <style:style style:name="T23" style:family="text">
      <style:text-properties fo:font-size="14pt" fo:background-color="#ffffff" loext:char-shading-value="0" style:font-size-asian="14pt" style:font-size-complex="14pt"/>
    </style:style>
    <style:style style:name="T24" style:family="text">
      <style:text-properties fo:font-style="italic" style:font-style-asian="italic"/>
    </style:style>
    <style:style style:name="T25" style:family="text">
      <style:text-properties fo:font-style="italic" style:language-asian="ar" style:country-asian="SA" style:font-style-asian="italic"/>
    </style:style>
    <style:style style:name="T26" style:family="text">
      <style:text-properties style:language-asian="ru" style:country-asian="RU"/>
    </style:style>
    <style:style style:name="T27" style:family="text">
      <style:text-properties style:font-size-complex="14pt"/>
    </style:style>
    <style:style style:name="T28" style:family="text">
      <style:text-properties fo:language="ru" fo:country="RU" style:font-size-complex="14pt"/>
    </style:style>
    <style:style style:name="T29" style:family="text">
      <style:text-properties style:font-name="Calibri" fo:font-size="14pt" fo:language="ru" fo:country="RU" fo:font-weight="normal" style:font-size-asian="14pt" style:font-weight-asian="normal" style:font-size-complex="14pt"/>
    </style:style>
    <style:style style:name="T30" style:family="text">
      <style:text-properties fo:font-weight="normal" style:font-weight-asian="normal" style:font-size-complex="12pt"/>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fo:color="#0000ff" style:font-name="Times New Roman" style:font-name-complex="Times New Roman"/>
    </style:style>
    <style:style style:name="T33" style:family="text">
      <style:text-properties fo:color="#0000ff" style:font-name="Times New Roman" fo:font-size="10pt" style:font-size-asian="10pt" style:font-name-complex="Times New Roman"/>
    </style:style>
    <style:style style:name="T34" style:family="text"/>
    <style:style style:name="fr1"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style:num-suffix="."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3">Приложение № </text:span><text:span text:style-name="T14">3</text:span></text:p>
      <text:p text:style-name="P42">к приказу Министерства</text:p>
      <text:p text:style-name="P42">по управлению государственным</text:p>
      <text:p text:style-name="P42">имуществом Свердловской области</text:p>
      <text:p text:style-name="P42">от__________№_____</text:p>
      <text:p text:style-name="P8"/>
      <text:p text:style-name="P10">Административный регламент </text:p>
      <text:p text:style-name="P12"><text:span text:style-name="Основной_20_шрифт_20_абзаца"><text:span text:style-name="T1">предоставлени</text:span></text:span><text:span text:style-name="Основной_20_шрифт_20_абзаца"><text:span text:style-name="T2">я государственным бюджетным учреждением Свердловской области «Центр государственной кадастровой оценки» </text:span></text:span><text:span text:style-name="Основной_20_шрифт_20_абзаца"><text:span text:style-name="T1"><text:s/>государственной услуги «Рассмотрение заявлений об исправлении ошибок, допущенных при определении кадастровой стоимости»</text:span></text:span></text:p>
      <text:p text:style-name="P11"/>
      <text:h text:style-name="P43" text:outline-level="1"><text:bookmark-start text:name="_Toc510688112"/><text:bookmark-start text:name="_Toc510616989"/>Общие положения<text:bookmark-end text:name="_Toc510688112"/><text:bookmark-end text:name="_Toc510616989"/></text:h>
      <text:h text:style-name="P46" text:outline-level="1"/>
      <text:h text:style-name="Рег._20_Заголовок_20_2-го_20_уровня_20_регламента" text:outline-level="2"><text:bookmark-start text:name="_Toc510688113"/><text:bookmark-start text:name="_Toc510616990"/><text:bookmark-start text:name="_Toc438376222"/><text:bookmark-start text:name="_Toc438110018"/><text:bookmark-start text:name="_Toc437973277"/>Предмет регулирования Административного регламента<text:bookmark-end text:name="_Toc510688113"/><text:bookmark-end text:name="_Toc510616990"/><text:bookmark-end text:name="_Toc438376222"/><text:bookmark-end text:name="_Toc438110018"/><text:bookmark-end text:name="_Toc437973277"/></text:h>
      <text:h text:style-name="P69" text:outline-level="2"/>
      <text:list xml:id="list634953865" text:style-name="LFO1">
        <text:list-item>
          <text:list>
            <text:list-item>
              <text:p text:style-name="P74">Административный регламент предоставления Государственным <text:s/>бюджетным учреждением Свердловской области «Центр государственной кадастровой оценки» (далее - Учреждение) государственной услуги «Рассмотрение заявлений об исправлении ошибок, допущенных при определении кадастровой стоимости» (далее – Государственная услуга), устанавливает стандарт предоставления государственной услуги, состав, последовательность и сроки выполнения административных процедур, в том числе особенности выполнения административных процедур в электронной форме. </text:p>
            </text:list-item>
            <text:list-item>
              <text:p text:style-name="P74">Административный регламент также устанавливает порядок взаимодействия Учреждения с органами государственной власти и органами местного самоуправления, учреждениями и организациями при предоставлении государственной услуги.</text:p>
            </text:list-item>
          </text:list>
        </text:list-item>
      </text:list>
      <text:h text:style-name="P69" text:outline-level="2" text:is-list-header="true"><text:bookmark-start text:name="_Toc510688114"/><text:bookmark-start text:name="_Toc510616991"/><text:bookmark-start text:name="_Toc438376223"/><text:bookmark-start text:name="_Toc438110019"/><text:bookmark-start text:name="_Toc437973278"/></text:h>
      <text:h text:style-name="Рег._20_Заголовок_20_2-го_20_уровня_20_регламента" text:outline-level="2">Круг заявителей<text:bookmark-end text:name="_Toc510688114"/><text:bookmark-end text:name="_Toc510616991"/><text:bookmark-end text:name="_Toc438376223"/><text:bookmark-end text:name="_Toc438110019"/><text:bookmark-end text:name="_Toc437973278"/></text:h>
      <text:h text:style-name="P69" text:outline-level="2" text:is-list-header="true"/>
      <text:list xml:id="list144149617053462" text:continue-numbering="true" text:style-name="LFO1">
        <text:list-item>
          <text:list>
            <text:list-item>
              <text:p text:style-name="P87">Заявителями при предоставлении государственной услуги являются любые физические или юридические лица (далее Заявители), либо их уполномоченные представители, обратившиеся с заявлением об исправлении ошибок, допущенных при определении кадастровой стоимости.<text:span text:style-name="Основной_20_шрифт_20_абзаца"><text:span text:style-name="T4"> </text:span></text:span></text:p>
            </text:list-item>
            <text:list-item>
              <text:p text:style-name="P87">Органы государственной власти и органы местного самоуправления.</text:p>
            </text:list-item>
          </text:list>
        </text:list-item>
      </text:list>
      <text:p text:style-name="P77"/>
      <text:h text:style-name="Рег._20_Заголовок_20_2-го_20_уровня_20_регламента" text:outline-level="2"><text:bookmark-start text:name="_Toc510688115"/><text:bookmark-start text:name="_Toc510616992"/>Требования к порядку информирования о предоставлении Государственной услуги<text:bookmark-end text:name="_Toc510688115"/><text:bookmark-end text:name="_Toc510616992"/></text:h>
      <text:h text:style-name="P69" text:outline-level="2" text:is-list-header="true"/>
      <text:p text:style-name="P77">3.1. Информирование по вопросам предоставления государственной услуги осуществляется при обращении заявителя для получения государственной услуги, за консультацией по вопросам предоставления государственной услуги (лично, письменно, посредством электронной почты, по справочным телефонам, путем размещения информации на официальном сайте Учреждения в информационно-телекоммуникационной сети "Интернет" (далее - официальный сайт, сеть "Интернет" соответственно), в федеральной государственной информационной <text:soft-page-break/>системе "Единый портал государственных и муниципальных услуг" (www.gosuslugi.ru) (далее - ЕПГУ), в ГБУ Свердловской области «Многофункциональный центр предоставления государственных и муниципальных услуг» (далее - МФЦ), на информационных стендах в местах предоставления государственной услуги.</text:p>
      <text:p text:style-name="P77">3.2. На официальном сайте Учреждения, в ЕПГУ, МФЦ, в целях информирования Заявителей по вопросам предоставления Государственной услуги размещается следующая информация:</text:p>
      <text:p text:style-name="P77">а)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7">б) перечень лиц, имеющих право на получение Государственной услуги;</text:p>
      <text:p text:style-name="P77">в) срок предоставления Государственной услуги;</text:p>
      <text:p text:style-name="P77">г)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77">д) исчерпывающий перечень оснований для приостановления или отказа в предоставлении Государственной услуги;</text:p>
      <text:p text:style-name="P77">е) информация о праве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77">ж) форма заявления, используемая при предоставлении Государственной услуги.</text:p>
      <text:p text:style-name="P77">3.3. На сайте Учреждения дополнительно размещаются:</text:p>
      <text:p text:style-name="P77">а) полные наименования и почтовые адреса Учреждения, непосредственно предоставляющих Государственную услугу;</text:p>
      <text:p text:style-name="P77">б) номера телефонов-автоинформаторов (при наличии), справочные номера телефонов Учреждения, непосредственно предоставляющего Государственную услугу;</text:p>
      <text:p text:style-name="P77">в) режим работы Учреждения;</text:p>
      <text:p text:style-name="P77">г) выдержки из нормативных правовых актов, содержащих нормы, регулирующие деятельность Учреждения по предоставлению Государственной услуги;</text:p>
      <text:p text:style-name="P77">д) порядок и способы предварительной записи на получение Государственной услуги;</text:p>
      <text:p text:style-name="P77">е) текст настоящего Административного регламента с приложениями;</text:p>
      <text:p text:style-name="P77">3.4. При информировании о порядке предоставления Государственной услуги по телефону должностное лицо (сотрудник) Учреждения, приняв вызов по телефону, должно представиться: назвать фамилию, имя, отчество (при наличии), должность, наименование Учреждения.</text:p>
      <text:p text:style-name="P77">3.5. Должностное лицо обязано сообщить график приема, точный почтовый адрес Учреждения, способ проезда к нему, способы предварительной записи для личного приема, а при необходимости - требования к письменному обращению.</text:p>
      <text:p text:style-name="P77">3.6. Информирование по телефону о порядке предоставления Государственной услуги осуществляется в соответствии с графиком работы Учреждения. </text:p>
      <text:p text:style-name="P77"><text:soft-page-break/>3.7. Во время разговора должностное лицо должно произносить слова четко<text:line-break/> и не прерывать разговор по причине поступления другого звонка.</text:p>
      <text:p text:style-name="P77">3.8. При невозможности ответить на поставленные Заявителем вопросы телефонный звонок должен быть переадресован (переведен) на другое должностное лицо либо обратившемуся Заявителю должен быть сообщен номер телефона, по которому можно получить необходимую информацию.</text:p>
      <text:p text:style-name="P77">3.9. Учреждение разрабатывает информационные материалы по порядку предоставления Государственной услуги – памятки, инструкции, брошюры, макеты и размещает на сайте Учреждения, в МФЦ.</text:p>
      <text:p text:style-name="P77">3.10. Консультирование по вопросам предоставления Государственной услуги специалистами Учреждения, МФЦ осуществляется бесплатно.</text:p>
      <text:p text:style-name="P77">3.11. Информирование по вопросам предоставления государственной услуги, а также прием Заявителей для предоставления Государственной услуги, в Учреждении осуществляется по месту нахождения учреждения:</text:p>
      <text:p text:style-name="P88">а) Место нахождения Учреждения: Свердловская область, город Екатеринбург, улица 8 Марта, дом 13, подъезд 2А, 1 этаж;</text:p>
      <text:p text:style-name="P88">б) Почтовый адрес Учреждения: 620014, г. Екатеринбург, ул.8 Марта, д. 13, подъезд №3, этаж 6;</text:p>
      <text:p text:style-name="P90">в) Телефон Учреждения: 8-343-311-00-66, добавочный 241, 243, 248, 221;</text:p>
      <text:p text:style-name="P88">г) Адрес официального сайта Учреждения в информационно-телекоммуникационной сети «Интернет»: http://cgko66.ru (далее - сайт Учреждения).</text:p>
      <text:p text:style-name="P77">3.12. Информация о графике (режиме) работы Учреждения:</text:p>
      <table:table table:name="Таблица1" table:style-name="Таблица1">
        <table:table-column table:style-name="Таблица1.A"/>
        <table:table-column table:style-name="Таблица1.B"/>
        <table:table-row>
          <table:table-cell table:style-name="Таблица1.A1" office:value-type="string">
            <text:p text:style-name="P4"><text:span text:style-name="Основной_20_шрифт_20_абзаца"><text:span text:style-name="T5">Понедельник:</text:span></text:span></text:p>
          </table:table-cell>
          <table:table-cell table:style-name="Таблица1.B1" office:value-type="string">
            <text:p text:style-name="P5">с 08.00 до 17.00 (перерыв 12.00-12.48);</text:p>
          </table:table-cell>
        </table:table-row>
        <table:table-row>
          <table:table-cell table:style-name="Таблица1.A1" office:value-type="string">
            <text:p text:style-name="P4"><text:span text:style-name="Основной_20_шрифт_20_абзаца"><text:span text:style-name="T5">Вторник:</text:span></text:span></text:p>
          </table:table-cell>
          <table:table-cell table:style-name="Таблица1.A1" office:value-type="string">
            <text:p text:style-name="P5">с 08.00 до 17.00 (перерыв 12.00-12.48);</text:p>
          </table:table-cell>
        </table:table-row>
        <table:table-row>
          <table:table-cell table:style-name="Таблица1.A1" office:value-type="string">
            <text:p text:style-name="P4"><text:span text:style-name="Основной_20_шрифт_20_абзаца"><text:span text:style-name="T9">С</text:span></text:span><text:span text:style-name="Основной_20_шрифт_20_абзаца"><text:span text:style-name="T10">реда:</text:span></text:span></text:p>
          </table:table-cell>
          <table:table-cell table:style-name="Таблица1.A1" office:value-type="string">
            <text:p text:style-name="P4"><text:span text:style-name="Основной_20_шрифт_20_абзаца"><text:span text:style-name="T5">с 08.00 до 17.00 (перерыв 12.00-12.48);</text:span></text:span></text:p>
          </table:table-cell>
        </table:table-row>
        <table:table-row>
          <table:table-cell table:style-name="Таблица1.A1" office:value-type="string">
            <text:p text:style-name="P4"><text:span text:style-name="Основной_20_шрифт_20_абзаца"><text:span text:style-name="T10">Четверг</text:span></text:span><text:span text:style-name="Основной_20_шрифт_20_абзаца"><text:span text:style-name="T9">:</text:span></text:span></text:p>
          </table:table-cell>
          <table:table-cell table:style-name="Таблица1.A1" office:value-type="string">
            <text:p text:style-name="P4"><text:span text:style-name="Основной_20_шрифт_20_абзаца"><text:span text:style-name="T5">с 08.00 до 17.00 (перерыв 12.00-12.48);</text:span></text:span></text:p>
          </table:table-cell>
        </table:table-row>
        <table:table-row>
          <table:table-cell table:style-name="Таблица1.A1" office:value-type="string">
            <text:p text:style-name="P2">Пятница:</text:p>
          </table:table-cell>
          <table:table-cell table:style-name="Таблица1.A1" office:value-type="string">
            <text:p text:style-name="P4"><text:span text:style-name="Основной_20_шрифт_20_абзаца"><text:span text:style-name="T5">с 08.00 до 16.00 (перерыв 12.00-12.48);</text:span></text:span></text:p>
          </table:table-cell>
        </table:table-row>
        <table:table-row>
          <table:table-cell table:style-name="Таблица1.A1" office:value-type="string">
            <text:p text:style-name="P4"><text:span text:style-name="Основной_20_шрифт_20_абзаца"><text:span text:style-name="T9">Суббота</text:span></text:span><text:span text:style-name="Основной_20_шрифт_20_абзаца"><text:span text:style-name="T10">:</text:span></text:span></text:p>
          </table:table-cell>
          <table:table-cell table:style-name="Таблица1.B1" office:value-type="string">
            <text:p text:style-name="P4"><text:span text:style-name="Основной_20_шрифт_20_абзаца"><text:span text:style-name="T9">выходной день</text:span></text:span><text:span text:style-name="Основной_20_шрифт_20_абзаца"><text:span text:style-name="T10">;</text:span></text:span></text:p>
          </table:table-cell>
        </table:table-row>
        <table:table-row>
          <table:table-cell table:style-name="Таблица1.A1" office:value-type="string">
            <text:p text:style-name="P2">Воскресенье:</text:p>
          </table:table-cell>
          <table:table-cell table:style-name="Таблица1.B1" office:value-type="string">
            <text:p text:style-name="P4"><text:span text:style-name="Основной_20_шрифт_20_абзаца"><text:span text:style-name="T9">выходной день</text:span></text:span><text:span text:style-name="Основной_20_шрифт_20_абзаца"><text:span text:style-name="T10">.</text:span></text:span></text:p>
          </table:table-cell>
        </table:table-row>
      </table:table>
      <text:p text:style-name="P79"/>
      <text:h text:style-name="P43" text:outline-level="1"><text:bookmark-start text:name="_Toc510688116"/><text:bookmark-start text:name="_Toc510616993"/><text:bookmark-start text:name="_Toc438376225"/><text:bookmark-start text:name="_Toc438110021"/><text:bookmark-start text:name="_Toc437973280"/>Стандарт предоставления Государственной услуги<text:bookmark-end text:name="_Toc510688116"/><text:bookmark-end text:name="_Toc510616993"/><text:bookmark-end text:name="_Toc438376225"/><text:bookmark-end text:name="_Toc438110021"/><text:bookmark-end text:name="_Toc437973280"/></text:h>
      <text:h text:style-name="P46" text:outline-level="1"/>
      <text:h text:style-name="Рег._20_Заголовок_20_2-го_20_уровня_20_регламента" text:outline-level="2"><text:bookmark-start text:name="_Toc438376226"/><text:bookmark-start text:name="_Toc438110022"/><text:bookmark-start text:name="_Toc437973281"/><text:s/><text:bookmark-start text:name="_Toc510616994"/><text:bookmark-start text:name="_Toc510688117"/>Наименование Государственной услуги<text:bookmark-end text:name="_Toc438376226"/><text:bookmark-end text:name="_Toc438110022"/><text:bookmark-end text:name="_Toc437973281"/><text:bookmark-end text:name="_Toc510616994"/><text:bookmark-end text:name="_Toc510688117"/></text:h>
      <text:h text:style-name="P69" text:outline-level="2"/>
      <text:list xml:id="list144149049417447" text:continue-numbering="true" text:style-name="LFO1">
        <text:list-item>
          <text:list>
            <text:list-item>
              <text:p text:style-name="P89">Государственная<text:span text:style-name="Основной_20_шрифт_20_абзаца"><text:span text:style-name="T18"> услуга «</text:span></text:span>Рассмотрение заявлений об исправлении ошибок, допущенных при определении кадастровой стоимости»<text:span text:style-name="Основной_20_шрифт_20_абзаца"><text:span text:style-name="T19">.</text:span></text:span></text:p>
            </text:list-item>
          </text:list>
        </text:list-item>
      </text:list>
      <text:p text:style-name="P91"/>
      <text:h text:style-name="Рег._20_Заголовок_20_2-го_20_уровня_20_регламента" text:outline-level="2"><text:bookmark-start text:name="_Toc438376228"/><text:bookmark-start text:name="_Toc438110024"/><text:bookmark-start text:name="_Toc437973283"/><text:bookmark-start text:name="_Toc510688118"/><text:bookmark-start text:name="_Toc510616995"/>Наименование органа, предоставляющего Государственную услугу<text:bookmark-end text:name="_Toc510688118"/><text:bookmark-end text:name="_Toc510616995"/></text:h>
      <text:h text:style-name="P69" text:outline-level="2"/>
      <text:p text:style-name="P77">5.1. Органом, ответственным за предоставление Государственной услуги, является Учреждение.</text:p>
      <text:p text:style-name="P77">5.2. Учреждение обеспечивает предоставление Государственной услуги <text:line-break/>в электронной форме<text:span text:style-name="Основной_20_шрифт_20_абзаца"><text:span text:style-name="T20">.</text:span></text:span></text:p>
      <text:p text:style-name="P81"><text:soft-page-break/>5.3. Порядок обеспечения личного приёма Заявителей в Учреждение устанавливается организационно-распорядительным документом Учреждения, ответственным за предоставление Государственной услуги.</text:p>
      <text:p text:style-name="P77"><text:span text:style-name="Основной_20_шрифт_20_абзаца"><text:span text:style-name="T21">5.4 Предоставление Государственной услуги в МФЦ осуществляется в соответствии с соглашением о взаимодействии между </text:span></text:span>Учреждением<text:span text:style-name="Основной_20_шрифт_20_абзаца"><text:span text:style-name="T21"> и Государственным бюджетным учреждением Свердловской области «Многофункциональный центр предоставления государственных <text:line-break/>и муниципальных услуг», заключенным в порядке, установленном законодательством (далее – соглашение о взаимодействии).</text:span></text:span></text:p>
      <text:p text:style-name="P77"><text:span text:style-name="Основной_20_шрифт_20_абзаца"><text:span text:style-name="T20">5.5. Непосредственное предоставление Государственной услуги осуществляет Учреждение.</text:span></text:span></text:p>
      <text:p text:style-name="P77">5.6. Учреждение<text:span text:style-name="Основной_20_шрифт_20_абзаца"><text:span text:style-name="T21"> и МФЦ не вправе требовать от Заявителя осуществления действий, в том числе согласований, необходимых для получения </text:span></text:span>Государственной<text:span text:style-name="Основной_20_шрифт_20_абзаца"><text:span text:style-name="T20"> услуги </text:span></text:span><text:span text:style-name="Основной_20_шрифт_20_абзаца"><text:span text:style-name="T21">и связанных с обращением в иные государственные органы или органы местного самоуправления, организации, за исключением получения услуг, которые являются необходимыми и обязательными для предоставления Государственных услуг.</text:span></text:span></text:p>
      <text:p text:style-name="P77">5.7. Перечень органов и организаций, с которыми взаимодействует Учреждение в целях предоставления Государственной<text:span text:style-name="Основной_20_шрифт_20_абзаца"><text:span text:style-name="T20"> услуги:</text:span></text:span> </text:p>
      <text:p text:style-name="P22"><text:bookmark-start text:name="_Toc438376230"/><text:bookmark-start text:name="_Toc438110026"/><text:bookmark-start text:name="_Toc437973285"/><text:bookmark-start text:name="_Toc510688119"/><text:bookmark-start text:name="_Toc510616996"/>5.7.1. Управлением Федеральной службы государственной регистрации, кадастра и картографии по Свердловской области для получения сведений <text:line-break/>о земельном участке и/или объекте недвижимости из Единого государственного <text:s/>реестра недвижимости;</text:p>
      <text:p text:style-name="P23"><text:span text:style-name="Основной_20_шрифт_20_абзаца"><text:span text:style-name="T22">5.7.2. Органами местного самоуправления Свердловской области для получения сведений </text:span></text:span><text:span text:style-name="Основной_20_шрифт_20_абзаца"><text:span text:style-name="T7">подтверждающие качественные характеристики объекта недвижимости;</text:span></text:span></text:p>
      <text:p text:style-name="P23"><text:span text:style-name="Основной_20_шрифт_20_абзаца"><text:span text:style-name="T7">5.7.3. </text:span></text:span><text:span text:style-name="Основной_20_шрифт_20_абзаца"><text:span text:style-name="T8">Министерством по управлению государственным имуществом Свердловской области для получения сведений о земельном участке и/или объекте недвижимости, межведомственных запросов в рамках Государственной услуги.</text:span></text:span></text:p>
      <text:p text:style-name="P24">5.7.4. Предприятиями и организациями Свердловской области для подтверждения сведений о наличии/возможности подключения центрального тепло-,газо-, электро-, водоснабжения;</text:p>
      <text:p text:style-name="P24">5.7.5. Управлением государственной охраны объектов культурного наследия Свердловской области для подтверждения нахождения объекта недвижимости в реестре объектов культурного наследия;</text:p>
      <text:p text:style-name="P23"><text:span text:style-name="Основной_20_шрифт_20_абзаца"><text:span text:style-name="T7">5.7.6</text:span></text:span><text:span text:style-name="Основной_20_шрифт_20_абзаца"><text:span text:style-name="T22">. Департаментом лесного хозяйства Свердловской области </text:span></text:span><text:span text:style-name="Основной_20_шрифт_20_абзаца"><text:span text:style-name="T7">для получения сведений о границах земельных участков;</text:span></text:span></text:p>
      <text:p text:style-name="P23"><text:span text:style-name="Основной_20_шрифт_20_абзаца"><text:span text:style-name="T22">5.7.7. Министерством агропромышленного комплекса и продовольствия Свердловской области </text:span></text:span><text:span text:style-name="Основной_20_шрифт_20_абзаца"><text:span text:style-name="T7">для подтверждения сведений о качественных характеристиках земель сельскохозяйственного назначения;</text:span></text:span></text:p>
      <text:p text:style-name="P24">5.7.8. Министерством транспорта и дорожного хозяйства Свердловской области для уточнения сведений о характеристиках региональных автомобильных дорог;</text:p>
      <text:p text:style-name="P23"><text:span text:style-name="Основной_20_шрифт_20_абзаца"><text:span text:style-name="T7">5.7.9. Министерством природных ресурсов и экологии Свердловской области для получения сведений о качественных характеристиках окружающей среды на дату оценки и местах расположения полигонов твердых бытовых отходов</text:span></text:span><text:span text:style-name="Основной_20_шрифт_20_абзаца"><text:span text:style-name="T23">.</text:span></text:span></text:p>
      <text:p text:style-name="P22"/>
      <text:p text:style-name="P40"><text:soft-page-break/></text:p>
      <text:h text:style-name="Рег._20_Заголовок_20_2-го_20_уровня_20_регламента" text:outline-level="2">Результат предоставления<text:span text:style-name="Основной_20_шрифт_20_абзаца"><text:span text:style-name="T21"> </text:span></text:span>Государственной <text:span text:style-name="Основной_20_шрифт_20_абзаца"><text:span text:style-name="T21">услуги</text:span></text:span><text:bookmark-end text:name="_Toc510688119"/><text:bookmark-end text:name="_Toc510616996"/> <text:bookmark-end text:name="_Toc438376230"/><text:bookmark-end text:name="_Toc438110026"/><text:bookmark-end text:name="_Toc437973285"/></text:h>
      <text:h text:style-name="P69" text:outline-level="2"/>
      <text:p text:style-name="P77">6.1. Заявитель обращается в Учреждение или МФЦ с заявлением о предоставлении Государственной<text:span text:style-name="Основной_20_шрифт_20_абзаца"><text:span text:style-name="T20"> услуги </text:span></text:span>в случае обнаружения ошибок, допущенных при определении кадастровой стоимости.</text:p>
      <text:p text:style-name="P77">6.1.1. Ошибками, допущенными при определении кадастровой стоимости, являются:</text:p>
      <text:p text:style-name="P77">1) несоответствие определения кадастровой стоимости положениям методических указаний о государственной кадастровой оценке;</text:p>
      <text:p text:style-name="P77">2) описка, опечатка, арифметическая ошибка или иная ошибка, повлиявшие на величину кадастровой стоимости одного или нескольких объектов недвижимости.</text:p>
      <text:p text:style-name="P82">3) допущенное при определении кадастровой стоимости искажение данных об объекте недвижимости, на основании которых определялась его кадастровая стоимость, в том числе:</text:p>
      <text:p text:style-name="P93">- неправильное определение условий, влияющих на стоимость объекта недвижимости (местоположение объекта недвижимости, его целевое назначение, разрешенное использование земельного участка, аварийное или ветхое состояние объекта недвижимости, степень его износа, нахождение объекта недвижимости в границах зоны с особыми условиями использования территории);</text:p>
      <text:p text:style-name="P93">- использование недостоверных сведений о характеристиках объекта недвижимости при определении кадастровой стоимости.</text:p>
      <text:p text:style-name="P77">6.1.2. Заявление об исправлении ошибок, допущенных при определении кадастровой стоимости, может быть подано в течение пяти лет со дня внесения в Единый государственный реестр недвижимости сведений о соответствующей кадастровой стоимости.</text:p>
      <text:p text:style-name="P77">6.2. Результатом рассмотрения заявления об исправлении ошибок, допущенных при определении кадастровой стоимости по основаниям, предусмотренным пунктами 6.1.1., 6.1.2. настоящего Административного регламента является: </text:p>
      <text:p text:style-name="P61">6.2.1. Решение об удовлетворении заявления и необходимости пересчета кадастровой стоимости в связи с наличием ошибок, допущенных при определении кадастровой стоимости, в бумажном виде подписывается должностным лицом Учреждения, в виде электронного документа подписывается усиленной квалифицированной электронной подписью (далее – ЭП) уполномоченного должностного лица Учреждения; </text:p>
      <text:p text:style-name="P61">6.2.2. Решение об отказе в пересчете кадастровой стоимости, если наличие ошибок, допущенных при определении кадастровой стоимости, не выявлено, в бумажном виде подписывается должностным лицом Учреждения, в виде электронного документа подписывается усиленной квалифицированной электронной подписью (далее – ЭП) уполномоченного должностного лица Учреждения.</text:p>
      <text:list xml:id="list115119079638176" text:style-name="LFO1">
        <text:list-item>
          <text:list>
            <text:list-item text:start-value="6">
              <text:p text:style-name="P74"><text:soft-page-break/>Результатом предоставления Государственной услуги является уведомление об итогах рассмотрения заявления, содержащее информацию о принятом решении об удовлетворении заявления и необходимости пересчета кадастровой стоимости в связи с наличием ошибок, допущенных при определении кадастровой стоимости, либо об отказе в пересчете кадастровой стоимости, если наличие ошибок, допущенных при определении кадастровой стоимости, не выявлено (далее – Уведомление), которое подписывается в бумажном виде должностным лицом Учреждения, в виде электронного документа подписывается усиленной квалифицированной электронной подписью (далее – ЭП) уполномоченного должностного лица Учреждения.</text:p>
            </text:list-item>
          </text:list>
        </text:list-item>
      </text:list>
      <text:p text:style-name="P61">6.4. Результат предоставления Государственной услуги, указанный в пункте 6.3. настоящего Административного регламента, в электронном виде направляется сотрудником Учреждения в Личный кабинет Заявителя на ЕПГУ.</text:p>
      <text:p text:style-name="P61">6.5. Результат предоставления Государственной услуги, указанный в пункте <text:s/>6.3. настоящего Административного регламента, может быть получен Заявителем в МФЦ. В этом случае специалист МФЦ распечатывает экземпляр электронного документа на бумажном носителе, заверяет печатью МФЦ, подписью и выдает Заявителю.</text:p>
      <text:p text:style-name="P61">6.6. Результат предоставления Государственной услуги, указанный в пункте <text:s/>6.3. настоящего Административного регламента, в случае подачи заявления о предоставлении Государственной услуги в Учреждении, может быть выдан Заявителю в Учреждении в бумажной форме, подписанный уполномоченным должностным лицом Учреждения, лично либо направлен почтовым отправлением по адресу, указанному в обращении. </text:p>
      <text:p text:style-name="P64"/>
      <text:h text:style-name="Рег._20_Заголовок_20_2-го_20_уровня_20_регламента" text:outline-level="2"><text:bookmark-start text:name="_Toc510688120"/><text:bookmark-start text:name="_Toc510616997"/><text:bookmark-start text:name="_Toc438376242"/><text:bookmark-start text:name="_Toc438110037"/>Срок регистрации <text:bookmark-end text:name="_Toc438376242"/><text:bookmark-end text:name="_Toc438110037"/>запроса Заявителя о предоставлении Государственной услуги<text:bookmark-end text:name="_Toc510688120"/><text:bookmark-end text:name="_Toc510616997"/></text:h>
      <text:h text:style-name="P69" text:outline-level="2"/>
      <text:p text:style-name="P77"><text:bookmark-start text:name="_Toc438376232"/><text:bookmark-start text:name="_Toc438110028"/><text:bookmark-start text:name="_Toc437973287"/><text:bookmark-end text:name="_Toc438376228"/><text:bookmark-end text:name="_Toc438110024"/><text:bookmark-end text:name="_Toc437973283"/>7.1. Заявление о предоставлении Государственной услуги, поданное в электронной форме посредством ЕПГУ или через сайт Учреждения, до 16:00 рабочего дня, регистрируется в Учреждении в день его подачи. Заявление, поданное посредством ЕПГУ или через сайт Учреждения, после 16:00 рабочего дня либо в нерабочий день, регистрируется в Учреждении на следующий рабочий день. </text:p>
      <text:p text:style-name="P77">7.2. Заявление о предоставлении Государственной услуги, поданное <text:line-break/>в Учреждение или МФЦ, регистрируется в Учреждении или МФЦ в присутствии Заявителя.</text:p>
      <text:p text:style-name="P77">7.3. Заявление о предоставлении Государственной услуги, поступившее в Учреждение или МФЦ по почте, регистрируется днем, указанным на оттиске календарного почтового штемпеля уведомления о вручении. </text:p>
      <text:p text:style-name="P77">7.4. В случае фактического получения обращения об исправлении ошибок Учреждением или МФЦ в выходной или нерабочий праздничный день его регистрация производится не позднее первого рабочего дня, следующего за выходным или нерабочим праздничным днем.</text:p>
      <text:p text:style-name="P77"/>
      <text:h text:style-name="Рег._20_Заголовок_20_2-го_20_уровня_20_регламента" text:outline-level="2"><text:bookmark-start text:name="_Toc510688121"/><text:bookmark-start text:name="_Toc510616998"/>Срок предоставления <text:bookmark-end text:name="_Toc438110028"/><text:bookmark-end text:name="_Toc437973287"/>Государственной услуги<text:bookmark-end text:name="_Toc510688121"/><text:bookmark-end text:name="_Toc510616998"/><text:bookmark-end text:name="_Toc438376232"/></text:h>
      <text:h text:style-name="P69" text:outline-level="2"/>
      <text:p text:style-name="P77"><text:soft-page-break/>8.1. Срок предоставления Государственной услуги составляет не более 30 календарных дней со дня регистрации Заявления в Учреждении или МФЦ;</text:p>
      <text:p text:style-name="P61"/>
      <text:h text:style-name="Рег._20_Заголовок_20_2-го_20_уровня_20_регламента" text:outline-level="2"><text:bookmark-start text:name="_Ref440654952"/><text:bookmark-start text:name="_Ref440654944"/><text:bookmark-start text:name="_Ref440654937"/><text:bookmark-start text:name="_Ref440654930"/><text:bookmark-start text:name="_Ref440654922"/><text:bookmark-start text:name="_Toc438376233"/><text:bookmark-start text:name="_Toc438110029"/><text:bookmark-start text:name="_Toc437973288"/><text:bookmark-start text:name="_Toc510688122"/><text:bookmark-start text:name="_Toc510616999"/><text:bookmark text:name="_Toc463520462"/><text:bookmark text:name="_Toc463207574"/><text:bookmark text:name="_Toc463206277"/><text:bookmark text:name="_Toc463520461"/><text:bookmark text:name="_Toc463207573"/><text:bookmark text:name="_Toc463206276"/>Правовые основания предоставления Государственной услуги<text:bookmark-end text:name="_Toc510688122"/><text:bookmark-end text:name="_Toc510616999"/></text:h>
      <text:h text:style-name="P69" text:outline-level="2"/>
      <text:list xml:id="list144148289285727" text:continue-numbering="true" text:style-name="LFO1">
        <text:list-item>
          <text:list>
            <text:list-item>
              <text:p text:style-name="P87"><text:span text:style-name="Основной_20_шрифт_20_абзаца"><text:span text:style-name="T21">Основными нормативными правовыми актами, регулирующими предоставление </text:span></text:span>Государственной у<text:span text:style-name="Основной_20_шрифт_20_абзаца"><text:span text:style-name="T21">слуги, являются: Федеральный закон от 03.07.2016 № 237-ФЗ «О государственной кадастровой оценке».</text:span></text:span></text:p>
            </text:list-item>
            <text:list-item>
              <text:p text:style-name="P97"><text:span text:style-name="Основной_20_шрифт_20_абзаца"><text:span text:style-name="T21">Список нормативных правовых актов, применяемых при предоставлении </text:span></text:span>Государственной у<text:span text:style-name="Основной_20_шрифт_20_абзаца"><text:span text:style-name="T21">слуги приведен в Приложении 1 к настоящему Административному регламенту.</text:span></text:span></text:p>
            </text:list-item>
          </text:list>
        </text:list-item>
      </text:list>
      <text:p text:style-name="P94"/>
      <text:h text:style-name="Рег._20_Заголовок_20_2-го_20_уровня_20_регламента" text:outline-level="2"><text:bookmark-start text:name="_Toc510688123"/><text:bookmark-start text:name="_Toc510617000"/><text:bookmark-end text:name="_Ref440654952"/><text:bookmark-end text:name="_Ref440654944"/><text:bookmark-end text:name="_Ref440654937"/><text:bookmark-end text:name="_Ref440654930"/><text:bookmark-end text:name="_Ref440654922"/><text:bookmark-end text:name="_Toc438376233"/><text:bookmark-end text:name="_Toc438110029"/><text:bookmark-end text:name="_Toc437973288"/>Исчерпывающий перечень документов, необходимых для предоставления Государственной услуги, подлежащих представлению Заявителем<text:bookmark-end text:name="_Toc510688123"/><text:bookmark-end text:name="_Toc510617000"/></text:h>
      <text:h text:style-name="P69" text:outline-level="2"/>
      <text:p text:style-name="P79">10.1. Перечень документов, обязательных для предоставления Заявителем независимо от категории и основания для обращения за предоставлением Государственной услуги:</text:p>
      <text:p text:style-name="P79">10.1.1. Заявление об исправлении ошибок, допущенных при определении кадастровой стоимости, заполняется по форме согласно приложению № 2 к настоящему Административному регламенту;</text:p>
      <text:p text:style-name="P79">10.1.2. К заявлению об исправлении ошибок, допущенных при определении кадастровой стоимости, по желанию заявителя могут быть приложены документы, подтверждающие наличие указанных ошибок. Истребование иных документов, не предусмотренных настоящей статьей, не допускается.</text:p>
      <text:p text:style-name="P79">К заявлению об исправлении ошибок, допущенных при определении кадастровой стоимости, могут быть приложены иные документы, содержащие сведения о характеристиках объекта недвижимости.</text:p>
      <text:p text:style-name="P79">К заявлению, по желанию Заявителя, может быть приложена Декларация о характеристиках объекта недвижимости.</text:p>
      <text:p text:style-name="P77">10.1.3. Документ, удостоверяющий личность Заявителя, в случае обращения за Услугой лично Заявителя. </text:p>
      <text:p text:style-name="P77">10.1.4. Документ удостоверяющий личность представителя Заявителя, в случае обращения за предоставлением Услуги представителя Заявителя.</text:p>
      <text:p text:style-name="P77">10.1.5. Документ, удостоверяющий полномочия представителя Заявителя, в случае обращения за предоставлением Услуги представителя Заявителя.</text:p>
      <text:h text:style-name="P69" text:outline-level="2"><text:bookmark-start text:name="_Toc510688124"/><text:bookmark-start text:name="_Toc510617001"/><text:bookmark-start text:name="_Toc438376234"/><text:bookmark-start text:name="_Toc438110030"/><text:bookmark-start text:name="_Toc437973289"/></text:h>
      <text:h text:style-name="Рег._20_Заголовок_20_2-го_20_уровня_20_регламента" text:outline-level="2">Исчерпывающий перечень документов, необходимых для предоставления Государственной услуги, которые находятся в распоряжении органов власти<text:bookmark-end text:name="_Toc438376234"/><text:bookmark-end text:name="_Toc438110030"/><text:bookmark-end text:name="_Toc437973289"/>, органов местного самоуправления или организаций<text:bookmark-end text:name="_Toc510688124"/><text:bookmark-end text:name="_Toc510617001"/></text:h>
      <text:h text:style-name="P69" text:outline-level="2"/>
      <text:list xml:id="list2078193501" text:style-name="L1">
        <text:list-item>
          <text:list>
            <text:list-item>
              <text:p text:style-name="P84"><text:bookmark-start text:name="_Ref438363884"/>Учреждение в порядке межведомственного взаимодействия<text:span text:style-name="Основной_20_шрифт_20_абзаца"><text:span text:style-name="T24"> </text:span></text:span>запрашивает следующие документы и сведения, необходимые для предоставления Государственной услуги: <text:bookmark-end text:name="_Ref438363884"/></text:p>
            </text:list-item>
          </text:list>
        </text:list-item>
      </text:list>
      <text:p text:style-name="P13"><text:soft-page-break/>а) в случае обращения Заявителя по основаниям, предусмотренным пунктами 6.1.1. или 6.1.2. настоящего Административного регламента Учреждение запрашивает:</text:p>
      <text:p text:style-name="P13">11.1.1. Сведения о земельном участке и/или объекте недвижимости, межведомственные запросы в рамках Государственной услуги в Министерстве по управлению государственным имуществом Свердловской области.</text:p>
      <text:p text:style-name="P13">11.1.2. Выписку из ЕГРН из Управления Федеральной службы государственной регистрации, кадастра и картографии по Свердловской области для получения сведений о земельном участке и/или объекте недвижимости;</text:p>
      <text:p text:style-name="P13">11.1.3. Сведения для подтверждения качественных характеристик объекта недвижимости из органов местного самоуправления Свердловской области;</text:p>
      <text:p text:style-name="P13">11.1.4. Сведения о наличии/возможности подключения центрального тепло-, газо-, электро-, водоснабжения у предприятий и организаций Свердловской области; </text:p>
      <text:p text:style-name="P18"><text:span text:style-name="Основной_20_шрифт_20_абзаца"><text:span text:style-name="T10">11.1.5. Сведения о нахождении объекта недвижимости в реестре объектов культурного наследия от </text:span></text:span><text:span text:style-name="Основной_20_шрифт_20_абзаца"><text:span text:style-name="T6">Управления государственной охраны объектов культурного наследия Свердловской области</text:span></text:span><text:span text:style-name="Основной_20_шрифт_20_абзаца"><text:span text:style-name="T10">;</text:span></text:span></text:p>
      <text:p text:style-name="P13">11.1.6. Сведения о границах земельных участков от Департамента лесного хозяйства Свердловской области;</text:p>
      <text:p text:style-name="P18"><text:span text:style-name="Основной_20_шрифт_20_абзаца"><text:span text:style-name="T10">11.1.7. Данные о качественных характеристиках земель сельскохозяйственного назначения от </text:span></text:span><text:span text:style-name="Основной_20_шрифт_20_абзаца"><text:span text:style-name="T11">Министерства агропромышленного комплекса и продовольствия Свердловской области</text:span></text:span><text:span text:style-name="Основной_20_шрифт_20_абзаца"><text:span text:style-name="T10">;</text:span></text:span></text:p>
      <text:p text:style-name="P18"><text:span text:style-name="Основной_20_шрифт_20_абзаца"><text:span text:style-name="T10">11.1.8. Сведения о характеристиках региональных автомобильных дорог от </text:span></text:span><text:span text:style-name="Основной_20_шрифт_20_абзаца"><text:span text:style-name="T6">Министерства транспорта и дорожного хозяйства Свердловской области</text:span></text:span><text:span text:style-name="Основной_20_шрифт_20_абзаца"><text:span text:style-name="T10">;</text:span></text:span></text:p>
      <text:p text:style-name="P13">11.1.9. Данные о качественных характеристиках окружающей среды на дату оценки и местах расположения полигонов твердых бытовых отходов от <text:s/>Министерства природных ресурсов и экологии Свердловской области.</text:p>
      <text:p text:style-name="P19"><text:span text:style-name="Основной_20_шрифт_20_абзаца"><text:span text:style-name="T10">Документы, указанные в пункте Учреждение в порядке межведомственного взаимодействия запрашивает следующие документы и сведения, необходимые для предоставления Государственной услуги: могут быть представлены Заявителем самостоятельно по собственной инициативе. Непредставление Заявителем указанных документов не является основанием для отказа Заявителю в предоставлении Государственной услуги.</text:span></text:span></text:p>
      <text:list xml:id="list1498864854" text:style-name="L2">
        <text:list-item>
          <text:list>
            <text:list-item>
              <text:p text:style-name="P80">Учреждение, МФЦ не вправе требовать от Заявителя представления документов и информации, указанных в пункте 11.1. </text:p>
            </text:list-item>
            <text:list-item>
              <text:p text:style-name="P80">Учреждение, МФЦ не вправе требовать от Заявителя предоставления информации и осуществления действий, не предусмотренных Административным регламентом.</text:p>
            </text:list-item>
          </text:list>
        </text:list-item>
      </text:list>
      <text:p text:style-name="P99"/>
      <text:h text:style-name="Рег._20_Заголовок_20_2-го_20_уровня_20_регламента" text:outline-level="2"><text:bookmark-start text:name="_Toc438376236"/><text:bookmark-start text:name="_Toc438110032"/><text:bookmark-start text:name="_Toc437973291"/><text:bookmark-start text:name="_Toc510688125"/><text:bookmark-start text:name="_Toc510617002"/><text:bookmark-start text:name="_Toc438376239"/><text:bookmark-start text:name="_Toc438110034"/><text:bookmark-start text:name="_Toc437973293"/>Исчерпывающий перечень оснований для отказа в приеме и регистрации документов, необходимых для предоставления Государственной услуги<text:bookmark-end text:name="_Toc510688125"/><text:bookmark-end text:name="_Toc510617002"/><text:bookmark-end text:name="_Toc438376239"/><text:bookmark-end text:name="_Toc438110034"/><text:bookmark-end text:name="_Toc437973293"/></text:h>
      <text:h text:style-name="P69" text:outline-level="2"/>
      <text:p text:style-name="P79">12.1. Основаниями для отказа в приеме документов, необходимых для предоставления Государственной услуги являются: </text:p>
      <text:list xml:id="list115117408930255" text:style-name="LFO1">
        <text:list-item>
          <text:list>
            <text:list-item>
              <text:list>
                <text:list-item>
                  <text:p text:style-name="P67">Обращение за предоставлением Государственной услуги, не предоставляемой Учреждением.</text:p>
                </text:list-item>
                <text:list-item>
                  <text:p text:style-name="P65"><text:soft-page-break/><text:s/>Обращение за предоставлением Государственной услуги без предъявления документа, позволяющего установить личность Заявителя или представителя Заявителя.</text:p>
                </text:list-item>
                <text:list-item>
                  <text:p text:style-name="P65"><text:s/>Обращение за предоставлением Государственной услуги без предъявления документа, удостоверяющего полномочия представителя Заявителя.</text:p>
                </text:list-item>
                <text:list-item>
                  <text:p text:style-name="P65"><text:s/>Документы, необходимые для предоставления Государственной услуги утратили силу.</text:p>
                </text:list-item>
                <text:list-item>
                  <text:p text:style-name="P65"><text:s/>Документы содержат подчистки и исправления текста, не заверенные в установленном законодательством порядке.</text:p>
                </text:list-item>
                <text:list-item>
                  <text:p text:style-name="P65">Документы содержат повреждения, наличие которых не позволяет в полном объеме использовать информацию и сведения, содержащиеся в документах.</text:p>
                </text:list-item>
                <text:list-item>
                  <text:p text:style-name="P67"><text:s/>Некорректное заполнение обязательных полей в электронной форме заявления на ЕПГУ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 </text:p>
                </text:list-item>
                <text:list-item>
                  <text:p text:style-name="P66"><text:s/>Представление электронных образов документов посредством ЕПГУ, не позволяет в полном объеме прочитать текст документа и/или распознать реквизиты документа.</text:p>
                </text:list-item>
                <text:list-item>
                  <text:p text:style-name="P65"><text:s/>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 </text:p>
                </text:list-item>
              </text:list>
            </text:list-item>
          </text:list>
        </text:list-item>
      </text:list>
      <text:p text:style-name="P95"/>
      <text:h text:style-name="Рег._20_Заголовок_20_2-го_20_уровня_20_регламента" text:outline-level="2"><text:bookmark-start text:name="_Toc510688126"/><text:bookmark-start text:name="_Toc510617003"/><text:bookmark-end text:name="_Toc438376236"/><text:bookmark-end text:name="_Toc438110032"/><text:bookmark-end text:name="_Toc437973291"/>Исчерпывающий перечень оснований для приостановления или отказа в предоставлении Государственной услуги<text:bookmark-end text:name="_Toc510688126"/><text:bookmark-end text:name="_Toc510617003"/> </text:h>
      <text:h text:style-name="P69" text:outline-level="2"/>
      <text:list xml:id="list144148788352836" text:continue-numbering="true" text:style-name="LFO1">
        <text:list-item>
          <text:list>
            <text:list-item>
              <text:p text:style-name="P83">Основания для приостановления или отказа в предоставлении Государственной услуги отсутствуют.<text:span text:style-name="Основной_20_шрифт_20_абзаца"><text:span text:style-name="T24"> </text:span></text:span></text:p>
            </text:list-item>
          </text:list>
        </text:list-item>
      </text:list>
      <text:p text:style-name="P68"/>
      <text:h text:style-name="Рег._20_Заголовок_20_2-го_20_уровня_20_регламента" text:outline-level="2"><text:bookmark-start text:name="_Toc438376240"/><text:bookmark-start text:name="_Toc438110035"/><text:bookmark-start text:name="_Toc437973294"/><text:bookmark-start text:name="_Toc510688127"/><text:bookmark-start text:name="_Toc510617004"/><text:bookmark-start text:name="_Toc438376235"/><text:bookmark-start text:name="_Toc438110031"/><text:bookmark-start text:name="_Toc437973290"/><text:bookmark text:name="_Toc439151950"/><text:bookmark text:name="_Toc439151441"/><text:bookmark text:name="_Toc439151364"/><text:bookmark text:name="_Toc439151286"/><text:bookmark text:name="_Toc439084272"/><text:bookmark text:name="_Toc439068368"/>Порядок, размер и основания взимания государственной пошлины или иной платы, взимаемой за предоставление Государственной услуги<text:bookmark-end text:name="_Toc510688127"/><text:bookmark-end text:name="_Toc510617004"/><text:bookmark-end text:name="_Toc438376235"/><text:bookmark-end text:name="_Toc438110031"/><text:bookmark-end text:name="_Toc437973290"/></text:h>
      <text:h text:style-name="P69" text:outline-level="2"/>
      <text:p text:style-name="P82">14.1. Государственная услуга предоставляется бесплатно. </text:p>
      <text:p text:style-name="P16"/>
      <text:h text:style-name="Рег._20_Заголовок_20_2-го_20_уровня_20_регламента" text:outline-level="2"><text:bookmark-start text:name="_Toc510688128"/><text:bookmark-start text:name="_Toc510617005"/>Перечень услуг, необходимых и обязательных для предоставления Государственной услуги, в том числе порядок, размер и основания взимания платы за предоставление таких услуг<text:bookmark-end text:name="_Toc510688128"/><text:bookmark-end text:name="_Toc510617005"/></text:h>
      <text:h text:style-name="P69" text:outline-level="2"/>
      <text:list xml:id="list144148169608817" text:continue-numbering="true" text:style-name="LFO1">
        <text:list-item>
          <text:list>
            <text:list-item>
              <text:p text:style-name="P89"><text:span text:style-name="Основной_20_шрифт_20_абзаца"><text:span text:style-name="T21">Услуги, необходимые и обязательные для предоставления </text:span></text:span>Государственной <text:span text:style-name="Основной_20_шрифт_20_абзаца"><text:span text:style-name="T21">услуги, отсутствуют.</text:span></text:span></text:p>
            </text:list-item>
          </text:list>
        </text:list-item>
      </text:list>
      <text:p text:style-name="P92"/>
      <text:h text:style-name="Рег._20_Заголовок_20_2-го_20_уровня_20_регламента" text:outline-level="2"><text:bookmark-start text:name="_Toc510688129"/><text:bookmark-start text:name="_Toc510617006"/>Способы предоставления Заявителем документов, необходимых для получения Государственной услуги<text:bookmark-end text:name="_Toc510688129"/><text:bookmark-end text:name="_Toc510617006"/><text:bookmark-end text:name="_Toc438376240"/><text:bookmark-end text:name="_Toc438110035"/><text:bookmark-end text:name="_Toc437973294"/></text:h>
      <text:h text:style-name="P69" text:outline-level="2"/>
      <text:p text:style-name="P78"><text:soft-page-break/>16.1. Обращение Заявителя посредством ЕПГУ (электронная подача, результат в электронном виде, сверка не требуется).</text:p>
      <text:p text:style-name="P62">16.1.1. Для получения Государственной услуги Заявитель или его представитель авторизуется на ЕПГУ, затем заполняет Заявление с использованием специальной интерактивной формы в электронном виде. </text:p>
      <text:p text:style-name="P61">16.1.2. Заполненное Заявление отправляет вместе с прикрепленными электронными образами документов, необходимых для предоставления Государственной услуги в Учреждение. Заявление подписывается простой электронной подписью Заявителя, представителя Заявителя, уполномоченного на подписание Заявления. Передача оригиналов и сверка с электронными образами документов не требуется.</text:p>
      <text:p text:style-name="P61">16.1.3. Решение о предоставлении Государственной услуги принимается Учреждением на основании электронных образов документов, представленных Заявителем, а также сведений находящихся в распоряжении иных органов государственной власти, органов местного самоуправления и полученных Учреждением посредством межведомственного электронного взаимодействия. </text:p>
      <text:p text:style-name="P77">16.2. Обращение Заявителя посредством МФЦ.</text:p>
      <text:p text:style-name="P61">16.2.1. Заявитель может записаться на личный прием в МФЦ заранее по контактным телефонам либо через сайт МФЦ. </text:p>
      <text:p text:style-name="P61">16.2.2. Для получения Государственной услуги Заявитель представляет необходимые документы в МФЦ.</text:p>
      <text:p text:style-name="P61">16.2.3. В случае наличия оснований, предусмотренных пунктом 12 настоящего Административного регламента, специалист МФЦ отказывает в приеме документов с указанием причин отказа.</text:p>
      <text:p text:style-name="P61">16.2.4. В случае если отсутствуют основания для отказа в приеме документов специалист МФЦ принимает представленные Заявителем документы. </text:p>
      <text:p text:style-name="P61">16.2.5. Порядок и сроки передачи документов из МФЦ в Учреждение устанавливается соглашением о взаимодействии между МФЦ и Учреждением.</text:p>
      <text:p text:style-name="P77">16.3. Личное обращение Заявителя в Учреждение.</text:p>
      <text:p text:style-name="P77">16.3.1. Для получения Государственной услуги Заявитель подает в Учреждение заявление с приложением необходимых документов, обязательных для предоставления Государственной услуги.</text:p>
      <text:p text:style-name="P77">16.3.2. Личный прием Заявителя в Учреждении осуществляется в часы приема Учреждения, указанные в пункте <text:s/>3.12 настоящего Административного регламента.</text:p>
      <text:p text:style-name="P77">16.3.3. Порядок обеспечения личного приёма Заявителей в Учреждении устанавливается организационно-распорядительным документом Учреждения, ответственным за предоставление Государственной услуги.</text:p>
      <text:p text:style-name="P61">16.4. Выбор Заявителем способа подачи Заявления и документов, необходимых для получения Государственной услуги, осуществляется в соответствии с федеральным законодательством и законодательством Свердловской области.</text:p>
      <text:p text:style-name="P61"/>
      <text:h text:style-name="Рег._20_Заголовок_20_2-го_20_уровня_20_регламента" text:outline-level="2"><text:bookmark-start text:name="_Toc437973295"/><text:bookmark-start text:name="_Toc510688130"/><text:bookmark-start text:name="_Toc510617007"/><text:bookmark-start text:name="_Toc438376241"/><text:bookmark-start text:name="_Toc438110036"/><text:bookmark text:name="_Toc439151963"/><text:bookmark text:name="_Toc439151454"/><text:bookmark text:name="_Toc439151377"/><text:bookmark text:name="_Toc439151299"/><text:bookmark text:name="_Toc439151959"/><text:bookmark text:name="_Toc439151450"/><text:bookmark text:name="_Toc439151373"/><text:bookmark text:name="_Toc439151295"/><text:bookmark text:name="_Toc439151958"/><text:bookmark text:name="_Toc439151449"/><text:bookmark text:name="_Toc439151372"/><text:bookmark text:name="_Toc439151294"/><text:bookmark text:name="_Toc439151957"/><text:bookmark text:name="_Toc439151448"/><text:bookmark text:name="_Toc439151371"/><text:bookmark text:name="_Toc439151293"/><text:bookmark text:name="_Toc439151956"/><text:bookmark text:name="_Toc439151447"/><text:bookmark text:name="_Toc439151370"/><text:bookmark text:name="_Toc439151292"/><text:bookmark text:name="_Toc439151955"/><text:bookmark text:name="_Toc439151446"/><text:bookmark text:name="_Toc439151369"/><text:bookmark text:name="_Toc439151291"/><text:bookmark text:name="_Toc439151954"/><text:bookmark text:name="_Toc439151445"/><text:bookmark text:name="_Toc439151368"/><text:bookmark text:name="_Toc439151290"/><text:bookmark text:name="_Toc439151952"/><text:bookmark text:name="_Toc439151443"/><text:bookmark text:name="_Toc439151366"/><text:bookmark text:name="_Toc439151288"/>Способы получения Заявителем результатов предоставления Государственной услуги<text:bookmark-end text:name="_Toc510688130"/><text:bookmark-end text:name="_Toc510617007"/><text:bookmark-end text:name="_Toc438376241"/><text:bookmark-end text:name="_Toc438110036"/></text:h>
      <text:h text:style-name="P69" text:outline-level="2"/>
      <text:list xml:id="list144149531704104" text:continue-numbering="true" text:style-name="LFO1">
        <text:list-item>
          <text:list>
            <text:list-item>
              <text:p text:style-name="P74"><text:soft-page-break/>Заявитель уведомляется о ходе рассмотрения и готовности результата предоставления Государственной услуги через личный кабинет ЕПГУ.</text:p>
            </text:list-item>
          </text:list>
        </text:list-item>
      </text:list>
      <text:p text:style-name="P61"><text:span text:style-name="Основной_20_шрифт_20_абзаца"><text:span text:style-name="T26">Заявитель (представитель заявителя) может самостоятельно получить информацию о готовности </text:span></text:span>результата предоставления Государственной услуги <text:span text:style-name="Основной_20_шрифт_20_абзаца"><text:span text:style-name="T26">по телефону Учреждения.</text:span></text:span></text:p>
      <text:list xml:id="list144149601250485" text:continue-numbering="true" text:style-name="LFO1">
        <text:list-item>
          <text:list>
            <text:list-item>
              <text:p text:style-name="P74">Результат предоставления Государственной услуги может быть получен следующими способами:</text:p>
              <text:list>
                <text:list-item>
                  <text:p text:style-name="P63"><text:span text:style-name="Основной_20_шрифт_20_абзаца"><text:span text:style-name="T20">в форме электронного документа через личный кабинет на ЕПГУ либо <text:s/>электронной почтой;</text:span></text:span></text:p>
                </text:list-item>
                <text:list-item>
                  <text:p text:style-name="P63">в МФЦ на бумажном носителе;</text:p>
                </text:list-item>
                <text:list-item>
                  <text:p text:style-name="P63">в Учреждении на бумажном носителе;</text:p>
                </text:list-item>
              </text:list>
            </text:list-item>
            <text:list-item>
              <text:p text:style-name="P74">В случае не истребования Заявителем результата предоставления Государственной услуги в МФЦ в течение 30 календарных дней (срок может быть изменен) с даты окончания срока предоставления Государственной услуги, результат предоставления Государственной услуги возвращается в Учреждение. </text:p>
            </text:list-item>
          </text:list>
        </text:list-item>
      </text:list>
      <text:p text:style-name="P95"/>
      <text:h text:style-name="Рег._20_Заголовок_20_2-го_20_уровня_20_регламента" text:outline-level="2"><text:bookmark-start text:name="_Toc510688131"/><text:bookmark-start text:name="_Toc510617008"/><text:bookmark-start text:name="_Toc438376243"/><text:bookmark-start text:name="_Toc438110038"/><text:bookmark-start text:name="_Toc437973296"/><text:bookmark text:name="_Toc439151966"/><text:bookmark text:name="_Toc439151457"/><text:bookmark text:name="_Toc439151380"/><text:bookmark text:name="_Toc439151302"/><text:bookmark-end text:name="_Toc437973295"/>Максимальный срок ожидания в очереди<text:bookmark-end text:name="_Toc510688131"/><text:bookmark-end text:name="_Toc510617008"/><text:bookmark-end text:name="_Toc438376243"/><text:bookmark-end text:name="_Toc438110038"/><text:bookmark-end text:name="_Toc437973296"/></text:h>
      <text:h text:style-name="P69" text:outline-level="2"/>
      <text:list xml:id="list144149000996889" text:continue-numbering="true" text:style-name="LFO1">
        <text:list-item>
          <text:list>
            <text:list-item>
              <text:p text:style-name="P74">Максимальный срок ожидания в очереди при личной подаче Заявления <text:line-break/>и при получении результата предоставления Государственной услуги не должен превышать 15 минут.</text:p>
            </text:list-item>
          </text:list>
        </text:list-item>
      </text:list>
      <text:p text:style-name="P72"/>
      <text:h text:style-name="Рег._20_Заголовок_20_2-го_20_уровня_20_регламента" text:outline-level="2"><text:bookmark-start text:name="_Toc510688132"/><text:bookmark-start text:name="_Toc510617009"/><text:bookmark-start text:name="_Toc438376244"/><text:bookmark-start text:name="_Toc438110039"/><text:bookmark-start text:name="_Toc437973297"/>Требования к помещениям, <text:bookmark-end text:name="_Toc438376244"/><text:bookmark-end text:name="_Toc438110039"/><text:bookmark-end text:name="_Toc437973297"/>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Государственной услуги, <text:line-break/>в том числе к обеспечению доступности для инвалидов указанных объектов<text:bookmark-end text:name="_Toc510688132"/><text:bookmark-end text:name="_Toc510617009"/> </text:h>
      <text:h text:style-name="P71" text:outline-level="2"/>
      <text:list xml:id="list144149729033297" text:continue-numbering="true" text:style-name="LFO1">
        <text:list-item>
          <text:list>
            <text:list-item>
              <text:p text:style-name="P74"><text:bookmark-start text:name="_Toc438376245"/><text:bookmark-start text:name="_Toc438110040"/><text:bookmark-start text:name="_Toc437973298"/>Предоставление государствен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list-item>
            <text:list-item>
              <text:p text:style-name="P74">Помещения, в которых осуществляется предоставление государственной услуги, оборудуются:</text:p>
            </text:list-item>
          </text:list>
        </text:list-item>
      </text:list>
      <text:list xml:id="list2241640607" text:style-name="L3">
        <text:list-item>
          <text:p text:style-name="P75">электронной системой управления очередью (при наличии);</text:p>
        </text:list-item>
        <text:list-item>
          <text:p text:style-name="P75">информационными стендами, содержащими визуальную и текстовую информацию.</text:p>
        </text:list-item>
        <text:list-item>
          <text:p text:style-name="P75">стульями, столами, писчей бумагой, бланками, образцами заявлений и письменными принадлежностями в количестве, достаточном для заявителей.</text:p>
        </text:list-item>
      </text:list>
      <text:list xml:id="list115117534583990" text:style-name="LFO1">
        <text:list-item>
          <text:list>
            <text:list-item>
              <text:p text:style-name="P74">Количество мест ожидания определяется исходя из фактической нагрузки и возможностей для их размещения в здании.</text:p>
            </text:list-item>
            <text:list-item>
              <text:p text:style-name="P74">Места ожидания должны соответствовать комфортным условиям для заявителей и оптимальным условиям работы должностных лиц.</text:p>
            </text:list-item>
            <text:list-item>
              <text:p text:style-name="P74">В помещениях, в которых осуществляется предоставление Государственной услуги, должны быть созданы условия для обслуживания <text:soft-page-break/>инвалидов (включая инвалидов, использующих кресла-коляски и собак-проводников):</text:p>
            </text:list-item>
          </text:list>
        </text:list-item>
      </text:list>
      <text:list xml:id="list3966658096" text:style-name="L4">
        <text:list-item>
          <text:p text:style-name="P76">беспрепятственный доступ к помещениям и предоставляемой <text:line-break/>в них Государственной услуге;</text:p>
        </text:list-item>
        <text:list-item>
          <text:p text:style-name="P76">возможность самостоятельного или с помощью специалистов, предоставляющих Государственную услугу, передвижения по территории, на которой расположены помещения, входа в такие помещения и выхода из них;</text:p>
        </text:list-item>
        <text:list-item>
          <text:p text:style-name="P76">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специалистов, предоставляющих Государственную услугу;</text:p>
        </text:list-item>
        <text:list-item>
          <text:p text:style-name="P76">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text:p>
        </text:list-item>
        <text:list-item>
          <text:p text:style-name="P76">сопровождение инвалидов, имеющих стойкие расстройства функции зрения и самостоятельного передвижения, и оказание им помощи в помещениях;</text:p>
        </text:list-item>
        <text:list-item>
          <text:p text:style-name="P76">надлежащее размещение оборудования и носителей информации, необходимых для беспрепятственного доступа инвалидов в помещения и к Государственной услуге с учетом ограничений их жизнедеятельности;</text:p>
        </text:list-item>
        <text:list-item>
          <text:p text:style-name="P76">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list-item>
      </text:list>
      <text:list xml:id="list115118026852929" text:style-name="LFO1">
        <text:list-item>
          <text:list>
            <text:list-item>
              <text:p text:style-name="P74">Допуск собаки-проводника при наличии документа, подтверждающего <text:line-break/>ее специальное обучение.<text:span text:style-name="Основной_20_шрифт_20_абзаца"><text:span text:style-name="T26"><draw:custom-shape text:anchor-type="as-char" draw:z-index="29" draw:name="Прямоугольник 2" draw:style-name="gr1" draw:text-style-name="P104" svg:width="0.212cm" svg:height="0.556cm"><svg:desc>Об утверждении Административного регламента Министерства внутренних дел Российской Федерации по предоставлению государственной услуги по оформлению и выдаче патентов для осуществления иностранными гражданами и лицами без гражданства трудовой деятельности на территории Российской Федерации</svg:desc><text:p text:style-name="P103">.</text:p><draw:enhanced-geometry svg:viewBox="0 0 21600 21600" draw:type="non-primitive" draw:enhanced-path="M 0 0 L 21600 0 21600 21600 0 21600 Z N"/></draw:custom-shape></text:span></text:span> </text:p>
            </text:list-item>
            <text:list-item>
              <text:p text:style-name="P74">Оказание должностными лицами, предоставляющими государственную услугу, иной необходимой инвалидам помощи в преодолении барьеров, мешающих получению услуги и использованию помещений наравне с другими лицами.</text:p>
            </text:list-item>
            <text:list-item>
              <text:p text:style-name="P74"><text:s/>Оборудование на прилегающей к помещениям парковке (последнее - при наличии) не менее 10 процентов мест (но не менее одного места) для стоянки специальных автотранспортных средств инвалидов.</text:p>
            </text:list-item>
            <text:list-item>
              <text:p text:style-name="P74">Места ожидания в очереди на подачу или получение документов оборудуются стульями, кресельными секциями, скамьями (банкетками).</text:p>
            </text:list-item>
            <text:list-item>
              <text:p text:style-name="P74">Помещение для непосредственного взаимодействия должностных лиц с заявителями организовывается в виде отдельных рабочих мест для каждого ведущего прием должностного лица.</text:p>
            </text:list-item>
            <text:list-item>
              <text:p text:style-name="P74">Каждое рабочее место должно быть оборудовано персональным компьютером с возможностью доступа к необходимым информационным ресурсам, а также печатающим, копирующим и сканирующим устройствами.</text:p>
            </text:list-item>
            <text:list-item>
              <text:p text:style-name="P74">При организации рабочих мест предусматривается возможность беспрепятственного входа (выхода) должностного лица в (из) помещение.</text:p>
            </text:list-item>
            <text:list-item>
              <text:p text:style-name="P74">Помещения должны соответствовать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list-item>
            <text:list-item>
              <text:p text:style-name="P74"><text:soft-page-break/>Помещения для приема заявителей должны иметь информационные таблички (вывески) с указанием номера кабинета, фамилии, имени, отчества (последнее - при наличии) и должности должностного лица. </text:p>
            </text:list-item>
          </text:list>
        </text:list-item>
      </text:list>
      <text:p text:style-name="P95"/>
      <text:h text:style-name="Рег._20_Заголовок_20_2-го_20_уровня_20_регламента" text:outline-level="2"><text:bookmark-start text:name="_Toc510688133"/><text:bookmark-start text:name="_Toc510617010"/>Показатели доступности и качества Государственной услуги<text:bookmark-end text:name="_Toc510688133"/><text:bookmark-end text:name="_Toc510617010"/><text:bookmark-end text:name="_Toc438376245"/><text:bookmark-end text:name="_Toc438110040"/><text:bookmark-end text:name="_Toc437973298"/></text:h>
      <text:h text:style-name="P69" text:outline-level="2"/>
      <text:list xml:id="list144148306609442" text:continue-numbering="true" text:style-name="LFO1">
        <text:list-item>
          <text:list>
            <text:list-item>
              <text:p text:style-name="P74"><text:bookmark-start text:name="_Toc438376246"/><text:bookmark-start text:name="_Toc438110041"/><text:bookmark-start text:name="_Toc437973299"/>Оценка доступности и качества предоставления Государственной услуги должна осуществляться по следующим показателям:</text:p>
            </text:list-item>
          </text:list>
        </text:list-item>
      </text:list>
      <text:list xml:id="list3392079637" text:style-name="L5">
        <text:list-item>
          <text:p text:style-name="P51">степень информированности граждан о порядке предоставления Государственной услуги (доступность информации о Государственной услуге, возможность выбора способа получения информации);</text:p>
        </text:list-item>
        <text:list-item>
          <text:p text:style-name="P51">возможность выбора Заявителем форм предоставления Государственной услуги, в том числе с использованием ЕПГУ;</text:p>
        </text:list-item>
        <text:list-item>
          <text:p text:style-name="P51">возможность обращения за получением Государственной услуги в МФЦ;</text:p>
        </text:list-item>
        <text:list-item>
          <text:p text:style-name="P52">возможность обращения за получением Государственной услуги электронной форме посредством ЕПГУ в МФЦ;</text:p>
        </text:list-item>
        <text:list-item>
          <text:p text:style-name="P51">доступность обращения за предоставлением Государственной услуги, в том числе для маломобильных групп населения; </text:p>
        </text:list-item>
        <text:list-item>
          <text:p text:style-name="P51">соблюдения установленного времени ожидания в очереди при подаче заявления <text:s/>и при получении результата предоставления Государственной услуги;</text:p>
        </text:list-item>
        <text:list-item>
          <text:p text:style-name="P51">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list-item>
        <text:list-item>
          <text:p text:style-name="P51">отсутствие обоснованных жалоб со стороны граждан по результатам предоставления Государственной услуги;</text:p>
        </text:list-item>
        <text:list-item>
          <text:p text:style-name="P51">предоставление возможности подачи заявления и документов (содержащихся <text:s/>в них сведений), необходимых для предоставления государственной услуги, в форме электронного документа;</text:p>
        </text:list-item>
        <text:list-item>
          <text:p text:style-name="P51">предоставление возможности получения информации о ходе предоставления Государственной услуги, в том числе с использованием ЕПГУ.</text:p>
        </text:list-item>
      </text:list>
      <text:p text:style-name="P9">20.2. В целях предоставления Государственной услуги, консультаций и информирования о ходе предоставления Государственной услуги допускается осуществление приема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text:p>
      <text:p text:style-name="P9">20.3. Предоставление Государственной услуги осуществляется в электронной форме без взаимодействия Заявителя с должностными лицами Учреждения. </text:p>
      <text:p text:style-name="P9"/>
      <text:h text:style-name="Рег._20_Заголовок_20_2-го_20_уровня_20_регламента" text:outline-level="2"><text:bookmark-start text:name="_Toc510688134"/><text:bookmark-start text:name="_Toc510617011"/>Требования к организации предоставления Государственной услуги в электронной форме<text:bookmark-end text:name="_Toc510688134"/><text:bookmark-end text:name="_Toc510617011"/><text:bookmark-end text:name="_Toc438376246"/><text:bookmark-end text:name="_Toc438110041"/><text:bookmark-end text:name="_Toc437973299"/></text:h>
      <text:h text:style-name="P69" text:outline-level="2"/>
      <text:list xml:id="list115118830078617" text:style-name="LFO1">
        <text:list-item>
          <text:list>
            <text:list-item>
              <text:p text:style-name="P74">В электронной форме документы, указанные в пункте 10 настоящего Административного регламента, подаются посредством ЕПГУ или на электронный адрес Учреждения.</text:p>
            </text:list-item>
            <text:list-item>
              <text:p text:style-name="P74">При подаче документы, указанные в пункте 10 настоящего Административного регламента, прилагаются к электронной форме Заявления в <text:soft-page-break/>виде отдельных файлов. Количество файлов должно соответствовать количеству документов, а наименование файла должно позволять идентифицировать документ и количество листов в документе. </text:p>
            </text:list-item>
            <text:list-item>
              <text:p text:style-name="P74">Все документы должны быть отсканированы в распространенных графических форматах файлов в цветном режиме (разрешение сканирования – не менее 200 точек на дюйм), обеспечивающем сохранение всех аутентичных признаков подлинности, а именно: графической подписи лица, печати, углового штампа бланка. </text:p>
            </text:list-item>
            <text:list-item>
              <text:p text:style-name="P74">Заявитель имеет возможность отслеживать ход обработки документов в Личном кабинете с помощью статусной модели ЕПГУ. <text:bookmark-start text:name="_Toc438110042"/><text:bookmark-start text:name="_Toc437973300"/></text:p>
            </text:list-item>
          </text:list>
        </text:list-item>
      </text:list>
      <text:p text:style-name="P95"/>
      <text:h text:style-name="Рег._20_Заголовок_20_2-го_20_уровня_20_регламента" text:outline-level="2"><text:bookmark-start text:name="_Toc510688135"/><text:bookmark-start text:name="_Toc510617012"/><text:bookmark-start text:name="_Toc438376247"/>Требования к организации предоставления Государственной услуги в МФЦ<text:bookmark-end text:name="_Toc510688135"/><text:bookmark-end text:name="_Toc510617012"/><text:bookmark-end text:name="_Toc438376247"/><text:bookmark-end text:name="_Toc438110042"/><text:bookmark-end text:name="_Toc437973300"/></text:h>
      <text:h text:style-name="P69" text:outline-level="2"/>
      <text:list xml:id="list144149717795141" text:continue-numbering="true" text:style-name="LFO1">
        <text:list-item>
          <text:list>
            <text:list-item>
              <text:p text:style-name="P87">Организация предоставления Государственной услуги на базе МФЦ осуществляется в соответствии с соглашением о взаимодействии между Учреждением и МФЦ. </text:p>
            </text:list-item>
            <text:list-item>
              <text:p text:style-name="P73">В МФЦ обеспечиваются:</text:p>
            </text:list-item>
          </text:list>
        </text:list-item>
      </text:list>
      <text:p text:style-name="P15">а) бесплатный доступ заявителей к ЕПГУ для обеспечения возможности получения Государственной услуги в электронной форме;</text:p>
      <text:list xml:id="list144148981283341" text:continue-numbering="true" text:style-name="LFO1">
        <text:list-item>
          <text:list>
            <text:list-item>
              <text:p text:style-name="P87">Прием заявлений о предоставлении Государственной услуги, информирование и консультирование заявителей о порядке предоставления Государственной услуги, ходе рассмотрения запросов о предоставлении Государственной услуги, а также по иным вопросам, связанным с предоставлением Государственной услуги, в МФЦ осуществляются бесплатно.</text:p>
            </text:list-item>
            <text:list-item>
              <text:p text:style-name="P97">Перечень МФЦ, в которых организуется предоставление Государственной услуги в соответствии с соглашением о взаимодействии размещен на сайте Учреждения и МФЦ. </text:p>
            </text:list-item>
            <text:list-item>
              <text:p text:style-name="P87">Заявитель может осуществить предварительную запись на подачу Заявления в МФЦ следующими способами по своему выбору:</text:p>
            </text:list-item>
          </text:list>
        </text:list-item>
      </text:list>
      <text:list xml:id="list2896378046" text:style-name="LFO4">
        <text:list-item text:start-value="1">
          <text:p text:style-name="P57">при личном обращении Заявителя или его представителя в МФЦ;</text:p>
        </text:list-item>
        <text:list-item>
          <text:p text:style-name="P57">по телефону МФЦ.</text:p>
        </text:list-item>
      </text:list>
      <text:list xml:id="list115118832880147" text:style-name="LFO1">
        <text:list-item>
          <text:list>
            <text:list-item>
              <text:p text:style-name="P97">При предварительной записи Заявитель (Представитель заявителя) сообщает следующие данные:</text:p>
            </text:list-item>
          </text:list>
        </text:list-item>
      </text:list>
      <text:list xml:id="list3434451206" text:style-name="L6">
        <text:list-item>
          <text:p text:style-name="P53">фамилию, имя, отчество (последнее при наличии);</text:p>
        </text:list-item>
        <text:list-item>
          <text:p text:style-name="P53">контактный номер телефона;</text:p>
        </text:list-item>
        <text:list-item>
          <text:p text:style-name="P53">адрес электронной почты (при наличии);</text:p>
        </text:list-item>
        <text:list-item>
          <text:p text:style-name="P53">желаемые дату и время представления документов. </text:p>
        </text:list-item>
      </text:list>
      <text:list xml:id="list115118097438693" text:style-name="LFO1">
        <text:list-item>
          <text:list>
            <text:list-item>
              <text:p text:style-name="P87">Заявителю (Представителю заявителя) сообщаются дата и время приема документов. <text:s/></text:p>
            </text:list-item>
            <text:list-item>
              <text:p text:style-name="P73">Заявитель в любое время вправе отказаться от предварительной записи. </text:p>
            </text:list-item>
            <text:list-item>
              <text:p text:style-name="P87">В отсутствии заявителей, обратившихся по предварительной записи, осуществляется прием Заявителей, обратившихся в порядке очереди. </text:p>
            </text:list-item>
            <text:list-item>
              <text:p text:style-name="P87">При организации предоставления Государственной услуги в МФЦ исключается взаимодействие Заявителя с сотрудниками Учреждения, предоставляющих Государственную услугу.</text:p>
            </text:list-item>
            <text:list-item>
              <text:p text:style-name="P87"><text:soft-page-break/>При предоставлении Государственной услуги сотрудникам МФЦ запрещается требовать от Заявителей предоставления документов и информации или осуществления действий, предоставление или осуществление которых не предусмотрено настоящим Административным регламентом.</text:p>
            </text:list-item>
          </text:list>
        </text:list-item>
      </text:list>
      <text:p text:style-name="P15">22.12. При предоставлении Государственной услуги в соответствии с соглашением о взаимодействии сотрудники МФЦ обязаны:</text:p>
      <text:p text:style-name="P27">1) предоставлять на основании запросов и обращений федеральных органов государственных власти, органов государственной власти Свердловской области, органов местного самоуправления, физических и юридических лиц необходимые сведения по вопросам, относящимся к порядку предоставления Государственной услуги в МФЦ;</text:p>
      <text:p text:style-name="P27">2) обеспечивать защиту информации, доступ к которой ограничен в соответствии с федеральным законом, а также соблюдать режим обработки и использования персональных данных;</text:p>
      <text:p text:style-name="P27">3) при приеме запросов о предоставлении Государственной услуги и выдаче документов 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p>
      <text:p text:style-name="P27">4) соблюдать требования соглашений о взаимодействии;</text:p>
      <text:p text:style-name="P27">5) осуществлять взаимодействие с органами, участвующими в предоставлении Государственной услуги, в порядке, предусмотренном п. 11 настоящего Административного регламента в соответствии с соглашениями о взаимодействии. </text:p>
      <text:p text:style-name="P77">22.13. МФЦ, его работники, несут ответственность, установленную законодательством Российской Федерации:</text:p>
      <text:p text:style-name="P27">1) за полноту передаваемых в Учреждение предоставляющему Государственную услугу запросов, иных документов, принятых от Заявителя;</text:p>
      <text:p text:style-name="P27">2) за своевременную передачу в Учреждение, предоставляющему Государственную услугу, запросов, иных документов, принятых от Заявителя, а также за своевременную выдачу Заявителю документов, переданных в этих целях МФЦ в Учреждение, предоставляющему Государственную услугу;</text:p>
      <text:p text:style-name="P27">3)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15">22.14. Вред, причиненный физическим или юридическим лицам в результате ненадлежащего исполнения либо неисполнения МФЦ и его сотрудниками порядка предоставления Государственной услуги установленного настоящим Административным регламентом и иными нормативными правовыми актами Российской Федерации, Свердловской области возмещается МФЦ в соответствии с законодательством Российской Федерации. </text:p>
      <text:p text:style-name="P15">22.15.<text:tab/> Контроль за соблюдением порядка предоставления Государственной услуги в МФЦ осуществляется в порядке, предусмотренном законодательством Российской Федерации и Свердловской области. <text:s text:c="2"/></text:p>
      <text:p text:style-name="P17"/>
      <text:p text:style-name="P17"/>
      <text:h text:style-name="P44" text:outline-level="1"><text:bookmark-start text:name="_Toc510688136"/><text:bookmark-start text:name="_Toc510617013"/><text:bookmark-start text:name="_Toc438376249"/><text:bookmark-start text:name="_Toc438110043"/><text:bookmark-start text:name="_Toc437973301"/><text:soft-page-break/>Состав, последовательность и сроки выполнения административных процедур, требования к порядку их выполнения<text:bookmark-end text:name="_Toc510688136"/><text:bookmark-end text:name="_Toc510617013"/><text:bookmark-end text:name="_Toc438376249"/><text:bookmark-end text:name="_Toc438110043"/><text:bookmark-end text:name="_Toc437973301"/></text:h>
      <text:h text:style-name="P47" text:outline-level="1"/>
      <text:h text:style-name="Рег._20_Заголовок_20_2-го_20_уровня_20_регламента" text:outline-level="2"><text:bookmark-start text:name="_Toc510688137"/><text:bookmark-start text:name="_Toc510617014"/><text:bookmark-start text:name="_Toc438376250"/><text:bookmark-start text:name="_Toc438110044"/><text:bookmark-start text:name="_Toc437973302"/>Состав, последовательность и сроки выполнения административных процедур (действий) при предоставлении Государственной услуги<text:bookmark-end text:name="_Toc510688137"/><text:bookmark-end text:name="_Toc510617014"/><text:bookmark-end text:name="_Toc438376250"/><text:bookmark-end text:name="_Toc438110044"/><text:bookmark-end text:name="_Toc437973302"/></text:h>
      <text:h text:style-name="P69" text:outline-level="2"/>
      <text:list xml:id="list144149974456978" text:continue-numbering="true" text:style-name="LFO1">
        <text:list-item>
          <text:list>
            <text:list-item>
              <text:p text:style-name="P100">Перечень административных процедур:</text:p>
            </text:list-item>
          </text:list>
        </text:list-item>
      </text:list>
      <text:list xml:id="list4024388540" text:style-name="L7">
        <text:list-item>
          <text:p text:style-name="P101">Прием и регистрация заявления и документов, необходимых для предоставления Государственной услуги;</text:p>
        </text:list-item>
        <text:list-item>
          <text:p text:style-name="P101">Обработка и предварительное рассмотрение документов, необходимых <text:line-break/>для предоставления Государственной услуги;</text:p>
        </text:list-item>
        <text:list-item>
          <text:p text:style-name="P101">Формирование и направление межведомственных запросов в органы (организации), участвующие в предоставлении Государственной услуги;</text:p>
        </text:list-item>
        <text:list-item>
          <text:p text:style-name="P101">Рассмотрение документов и принятие решения о подготовке результата предоставления Государственной услуги;</text:p>
        </text:list-item>
        <text:list-item>
          <text:p text:style-name="P101">Оформление результата предоставления Государственной услуги;</text:p>
        </text:list-item>
        <text:list-item>
          <text:p text:style-name="P101">Выдача результата предоставления Государственной услуги Заявителю.</text:p>
        </text:list-item>
      </text:list>
      <text:p text:style-name="P95"/>
      <text:h text:style-name="P45" text:outline-level="1"><text:bookmark-start text:name="_Toc438376258"/><text:bookmark-start text:name="_Toc438110047"/><text:bookmark-start text:name="_Toc437973305"/><text:bookmark-start text:name="_Toc510688138"/><text:bookmark-start text:name="_Toc510617015"/><text:bookmark-start text:name="_Toc438727100"/><text:span text:style-name="Основной_20_шрифт_20_абзаца"><text:span text:style-name="T27">Порядок и формы контроля за исполнением </text:span></text:span><text:span text:style-name="Основной_20_шрифт_20_абзаца"><text:span text:style-name="T28">Административного регламента</text:span></text:span><text:bookmark-end text:name="_Toc510688138"/><text:bookmark-end text:name="_Toc510617015"/><text:bookmark-end text:name="_Toc438727100"/></text:h>
      <text:h text:style-name="P48" text:outline-level="1"/>
      <text:h text:style-name="Рег._20_Заголовок_20_2-го_20_уровня_20_регламента" text:outline-level="2"><text:bookmark-start text:name="_Toc510688139"/><text:bookmark-start text:name="_Toc510617016"/>Порядок осуществления контроля за соблюдением и исполнением ответственными должностными лицами Учреждения положений Административного регламента и иных нормативных правовых актов, устанавливающих требования к предоставлению Государственной услуги<text:bookmark-end text:name="_Toc510688139"/><text:bookmark-end text:name="_Toc510617016"/></text:h>
      <text:h text:style-name="P69" text:outline-level="2"/>
      <text:list xml:id="list115118204276818" text:style-name="LFO1">
        <text:list-item>
          <text:list>
            <text:list-item>
              <text:p text:style-name="P98"><text:bookmark-start text:name="_Toc510617017"/>Порядок осуществления контроля за соблюдением и исполнением ответственными должностными лицами, Учреждения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осуществляется в форме:</text:p>
            </text:list-item>
          </text:list>
        </text:list-item>
      </text:list>
      <text:p text:style-name="P85">- текущего контроля за соблюдением полноты и качества предоставления Государственной услуги (далее - Текущий контроль);</text:p>
      <text:p text:style-name="P85">- контроля за соблюдением порядка предоставления Государственной услуги.</text:p>
      <text:list xml:id="list144148154729009" text:continue-numbering="true" text:style-name="LFO1">
        <text:list-item>
          <text:list>
            <text:list-item>
              <text:p text:style-name="P86">Текущий контроль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Учреждения.</text:p>
            </text:list-item>
            <text:list-item>
              <text:p text:style-name="P86">Текущий контроль осуществляется путем проведения плановых и внеплановых проверок соблюдения должностными лицами Учреждения положений настоящего Административного регламента, иных нормативных правовых актов Российской Федерации, Свердловской области. Персональный состав должностных лиц Учреждения, уполномоченных на проведение проверки, устанавливается организационно- распорядительным актом <text:s text:c="2"/>руководителя Учреждения.</text:p>
            </text:list-item>
            <text:list-item>
              <text:p text:style-name="P86">Контроль за соблюдением порядка предоставления Государственной услуги осуществляется уполномоченными должностными лицами Министерства <text:soft-page-break/>по управлению государственным имуществом Свердловской области, посредством проведения систематического наблюдения за исполнением ответственными должностными лицами Учреждения положений Административного регламента в части соблюдения порядка предоставления Государственной услуги. </text:p>
            </text:list-item>
          </text:list>
        </text:list-item>
      </text:list>
      <text:p text:style-name="P96"/>
      <text:h text:style-name="Рег._20_Заголовок_20_2-го_20_уровня_20_регламента" text:outline-level="2"><text:bookmark-start text:name="_Toc510688140"/>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bookmark-end text:name="_Toc510688140"/><text:bookmark-end text:name="_Toc510617017"/></text:h>
      <text:h text:style-name="P69" text:outline-level="2"/>
      <text:list xml:id="list144149034221717" text:continue-numbering="true" text:style-name="LFO1">
        <text:list-item>
          <text:list>
            <text:list-item>
              <text:p text:style-name="P74">Порядок и периодичность осуществления плановых и внеплановых проверок полноты и качества предоставления Государственной услуги устанавливается организационно – распорядительным актом Учреждения.</text:p>
            </text:list-item>
            <text:list-item>
              <text:p text:style-name="P74">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Государственной услуги, в том числе по жалобам на решения и (или) действия (бездействие) должностных лиц Учреждения, принимаются меры по устранению таких нарушений. <text:s text:c="2"/></text:p>
            </text:list-item>
            <text:list-item>
              <text:p text:style-name="P74">Контроль за соблюдением порядка предоставления Государственной услуги осуществляется Министерством по управлению государственным имуществом Свердловской области в порядке, установленном нормативным правовым актом Министерства по управлению государственным имуществом Свердловской области в форме мониторинга на постоянной основе (еженедельно) посредством государственных информационных систем используемых для предоставления государственных услуг, а также на основании поступления в Министерство по управлению государственным имуществом Свердловской области обращений граждан, юридических лиц, индивидуальных предпринимателей о фактах нарушения порядка предоставления Государственной услуги. </text:p>
            </text:list-item>
          </text:list>
        </text:list-item>
      </text:list>
      <text:p text:style-name="P95"/>
      <text:h text:style-name="Рег._20_Заголовок_20_2-го_20_уровня_20_регламента" text:outline-level="2"><text:bookmark-start text:name="_Toc510688141"/>Ответственность должностных лиц, Учреждения, сотрудников МФЦ за решения <text:s/>и действия (бездействие), принимаемые (осуществляемые) в ходе предоставления Государственной услуги<text:bookmark-end text:name="_Toc510688141"/></text:h>
      <text:h text:style-name="P69" text:outline-level="2"/>
      <text:list xml:id="list144148929900281" text:continue-numbering="true" text:style-name="LFO1">
        <text:list-item>
          <text:list>
            <text:list-item>
              <text:p text:style-name="P74">По результатам проведенных мониторинга и проверок в случае выявления неправомерных решений, действий (бездействия) должностных лиц, Учреждения, ответственных за предоставление Государственной услуги, сотрудников МФЦ и фактов нарушения прав и законных интересов Заявителей виновные должностные лица, сотрудники Учреждения, МФЦ несут ответственность в соответствии с законодательством Российской Федерации, Свердловской области.</text:p>
            </text:list-item>
            <text:list-item>
              <text:p text:style-name="P74">В случае выявления уполномоченными должностными лицами Учреждения в ходе проведения проверок признаков совершения должностными лицами Учреждения или работниками МФЦ административного правонарушения, ответственность за которое установлена Кодексом Российской Федерации об административных правонарушениях, соответствующие материалы незамедлительно передаются в органы прокуратуры Свердловской области.</text:p>
            </text:list-item>
            <text:list-item>
              <text:p text:style-name="P74"><text:soft-page-break/>В случае выявления уполномоченными должностными лицами Учреждения нарушений порядка предоставления Государственной услуги, установленной настоящим Административным регламентом соответствующие материалы, передаются в Министерство по управлению государственным имуществом Свердловской области.</text:p>
            </text:list-item>
            <text:list-item>
              <text:p text:style-name="P74">В случае выявления в действиях (бездействиях) должностных <text:line-break/>лиц Учреждения, сотрудников МФЦ признаков совершения административного правонарушения, ответственность за которое установлена действующим законодательством уполномоченными должностными лицами, осуществляющими <text:s/>проверку, составляется протокол об административном <text:s/>правонарушении и направятся в суд для принятия решения о привлечении виновных должностных лиц к административной <text:s/>ответственности. </text:p>
            </text:list-item>
            <text:list-item>
              <text:p text:style-name="P74">Должностным лицом Учреждения, ответственным за соблюдение порядка предоставления Государственной услуги является руководитель структурного подразделения, непосредственно предоставляющего Государственную услугу. </text:p>
            </text:list-item>
            <text:list-item>
              <text:p text:style-name="P74">Руководитель подразделения, непосредственно предоставляющего Государственную услугу несет персональную ответственность за соблюдение порядка предоставления Государственной услуги, в пределах, установленных в его должностном регламенте (должностной инструкции). </text:p>
            </text:list-item>
          </text:list>
        </text:list-item>
      </text:list>
      <text:p text:style-name="P95"/>
      <text:h text:style-name="Рег._20_Заголовок_20_2-го_20_уровня_20_регламента" text:outline-level="2"><text:s/><text:bookmark-start text:name="_Toc438376255"/><text:bookmark-start text:name="_Toc438727104"/><text:bookmark-start text:name="_Toc510617019"/><text:bookmark-start text:name="_Toc510688142"/>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bookmark-end text:name="_Toc438376255"/><text:bookmark-end text:name="_Toc438727104"/><text:bookmark-end text:name="_Toc510617019"/><text:bookmark-end text:name="_Toc510688142"/></text:h>
      <text:h text:style-name="P71" text:outline-level="2"/>
      <text:p text:style-name="P77"><text:s/>27.1. Требованиями к порядку и формам Текущего контроля за предоставлением Государственной услуги являются:</text:p>
      <text:p text:style-name="P102">- независимость;</text:p>
      <text:p text:style-name="P102">- тщательность.</text:p>
      <text:list xml:id="list115117530086203" text:style-name="LFO1">
        <text:list-item>
          <text:list>
            <text:list-item text:start-value="27">
              <text:p text:style-name="P87">Независимость текущего контроля заключается в том, что должностное лицо, уполномоченное на его осуществление, не находится в служебной зависимости от должностного лица, государственного гражданского служащего, специалиста Учреждения, участвующего в предоставлении Государственной услуги, в том числе не имеет близкого родства или свойства (родители, супруги, дети, братья, сестры, а также братья, сестры, родители, дети супругов <text:line-break/>и супруги детей) с ним.</text:p>
            </text:list-item>
            <text:list-item>
              <text:p text:style-name="P74">Должностные лица, осуществляющие Текущий контроль за предоставлением Государственной услуги, должны принимать меры по предотвращению конфликта интересов при предоставлении Государственной услуги.</text:p>
            </text:list-item>
            <text:list-item>
              <text:p text:style-name="P74">Тщательность осуществления Текущего контроля за предоставлением Государственной услуги состоит в исполнении уполномоченными лицами обязанностей, предусмотренных настоящим разделом.</text:p>
            </text:list-item>
            <text:list-item>
              <text:p text:style-name="P74">Граждане, их объединения и организации для осуществления контроля <text:line-break/>за предоставлением Государствен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text:soft-page-break/>должностными лицами, работниками Учреждения порядка предоставления Государственной услуги, повлекшее ее непредставление или предоставление с нарушением срока, установленного Административным регламентом.</text:p>
            </text:list-item>
            <text:list-item>
              <text:p text:style-name="P74">Граждане, их объединения и организации для осуществления контроля <text:line-break/>за предоставлением Государственной услуги имеют право направлять в Учреждение индивидуальные и коллективные обращения с предложениями по совершенствовании порядка предоставления Государственной услуги, а также жалобы и Заявления на действия (бездействие) должностных лиц Учреждения и принятые ими решения, связанные с предоставлением Государственной услуги.</text:p>
            </text:list-item>
            <text:list-item>
              <text:p text:style-name="P74">Контроль за предоставлением Государственной услуги, в том числе со стороны граждан их объединений и организаций, осуществляется посредством открытости деятельности Учрежд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list-item>
            <text:list-item>
              <text:p text:style-name="P74">Заявители могут контролировать предоставление Государственной услуги путем получения информации о ходе предоставлении услуги, в том числе о сроках завершения административных процедур (действий) по телефону, путем обращения в Учреждение, в том числе по электронной почте Учреждения, посредством ЕПГУ, МФЦ. </text:p>
            </text:list-item>
          </text:list>
        </text:list-item>
      </text:list>
      <text:p text:style-name="P95"/>
      <text:h text:style-name="P44" text:outline-level="1"><text:bookmark-start text:name="_Toc510688143"/><text:bookmark-start text:name="_Toc510617020"/>Досудебный (внесудебный) порядок обжалования решений и действий (бездействия) органа, предоставляющего Государственную услугу, МФЦ, организаций, указанных, а также их должностных лиц, государственных служащих, работников<text:bookmark-end text:name="_Toc510688143"/><text:bookmark-end text:name="_Toc510617020"/></text:h>
      <text:h text:style-name="P47" text:outline-level="1"/>
      <text:h text:style-name="Рег._20_Заголовок_20_2-го_20_уровня_20_регламента" text:outline-level="2"><text:bookmark-start text:name="_Toc510688144"/><text:bookmark-start text:name="_Toc510617021"/><text:bookmark text:name="_Toc465341757"/><text:bookmark text:name="_Toc465340316"/><text:bookmark text:name="_Toc465274173"/><text:bookmark text:name="_Toc465273790"/><text:bookmark text:name="_Toc465268303"/><text:span text:style-name="Основной_20_шрифт_20_абзаца"><text:span text:style-name="T21">Досудебный (внесудебный) порядок обжалования решений и действий (бездействия) </text:span></text:span>Учреждения<text:span text:style-name="Основной_20_шрифт_20_абзаца"><text:span text:style-name="T21">, МФЦ, а также их должностных лиц, работников </text:span></text:span><text:bookmark-end text:name="_Toc510688144"/><text:bookmark-end text:name="_Toc510617021"/></text:h>
      <text:h text:style-name="P70" text:outline-level="2"/>
      <text:list xml:id="list144149299316893" text:continue-numbering="true" text:style-name="LFO1">
        <text:list-item>
          <text:list>
            <text:list-item>
              <text:p text:style-name="P74"><text:bookmark-start text:name="Приложение1"/><text:bookmark-end text:name="_Toc438376258"/><text:bookmark-end text:name="_Toc438110047"/><text:bookmark-end text:name="_Toc437973305"/>Заявитель вправе подать жалобу на решение и (или) действие (бездействие) Учреждения<text:span text:style-name="Основной_20_шрифт_20_абзаца"><text:span text:style-name="T25"> </text:span></text:span>и (или) их должностных лиц, государственных гражданских служащих, а также специалистов МФЦ при предоставлении Государственной услуги в случае нарушение порядка предоставления Государственной услуги, выразившееся в неправомерных решениях <text:line-break/>и действиях (бездействии) Учреждения<text:bookmark text:name="dst6"/>, их должностных лиц, государственных гражданских служащих, а также специалистов МФЦ. </text:p>
            </text:list-item>
            <text:list-item>
              <text:p text:style-name="P74">Жалоба подается в Учреждения, предоставляющие Государственную услугу в письменной форме, в том числе при личном приеме Заявителя, или в электронном виде.<text:bookmark text:name="dst100015"/></text:p>
            </text:list-item>
          </text:list>
        </text:list-item>
      </text:list>
      <text:p text:style-name="P14">28.3. Жалоба должна содержать:</text:p>
      <text:p text:style-name="P26">а) наименование Учреждения предоставляющего Государственную услугу, должностного лица органа, предоставляющего Государственную услугу, либо государственного гражданского служащего, МФЦ, его руководителя и (или) работника, организаций, предусмотренных частью 1.1 статьи 16 Федерального закона от 27.07.2010 N 210-ФЗ «Об организации предоставления государственных <text:soft-page-break/>и муниципальных услуг», их руководителей и (или) работников, решения <text:line-break/>и действия (бездействие) которых обжалуются; </text:p>
      <text:p text:style-name="P26">б)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6">в) сведения об обжалуемых решениях и действиях (бездействии) Учреждения, предоставляющего Государственную услугу, его должностного лица либо государственного гражданского служащего Учреждения, работника МФЦ, организаций, предусмотренных частью 1.1 статьи 16 Федерального закона от 27.07.2010 N 210-ФЗ «Об организации предоставления государственных и муниципальных услуг», их работников;</text:p>
      <text:p text:style-name="P26">г) доводы, на основании которых Заявитель не согласен с решением и действием (бездействием) Учреждения, предоставляющего Государственную услугу, его должностного лица либо государственного гражданского служащего, МФЦ, работника МФЦ, организаций, предусмотренных частью 1.1 статьи 16 Федерального закона от 27.07.2010 N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14">28.4.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14"><text:bookmark text:name="dst100021"/>а) оформленная в соответствии с законодательством Российской Федерации доверенность (для физических лиц);</text:p>
      <text:p text:style-name="P14"><text:bookmark text:name="dst100090"/>б) 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14"><text:bookmark text:name="dst100023"/>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bookmark text:name="dst100024"/></text:p>
      <text:p text:style-name="P14">28.5. Прием жалоб в письменной форме осуществляется в Учреждения, предоставляющим Государственную услугу, в месте предоставления Государственной услуги (в месте, где Заявитель подавал запрос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 <text:bookmark text:name="dst100025"/></text:p>
      <text:p text:style-name="P14">28.6. Время приема жалоб должно совпадать со временем предоставления Государственной услуги.</text:p>
      <text:p text:style-name="P14"><text:bookmark text:name="dst100026"/>28.7. Жалоба в письменной форме может быть также направлена по почте.</text:p>
      <text:p text:style-name="P14"><text:bookmark text:name="dst100027"/>28.8.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bookmark text:name="dst100028"/>.</text:p>
      <text:p text:style-name="P14"><text:soft-page-break/>28.9. В электронном виде жалоба может быть подана Заявителем посредством:</text:p>
      <text:p text:style-name="P26"><text:bookmark text:name="dst100029"/>а) <text:bookmark text:name="dst100088"/><text:bookmark text:name="dst100031"/>официального сайта Учреждения; </text:p>
      <text:p text:style-name="P26">б) ЕПГУ;</text:p>
      <text:p text:style-name="P26">в) МФЦ.</text:p>
      <text:p text:style-name="P14">28.10. При подаче жалобы в электронном виде, прилагаемые к жалобе <text:s/>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14"><text:bookmark text:name="dst100032"/>28.11. Жалоба рассматривается руководителем Учреждения, предоставляющим Государственную услугу, порядок предоставления которой был нарушен вследствие решений и действий (бездействия) Учреждения, предоставляющего Государственную услугу, его должностного лица либо сотрудников Учреждения. </text:p>
      <text:p text:style-name="P14">28.12. В случае если обжалуются решения руководителя Учреждения, предоставляющего Государственную услугу, жалоба подается в вышестоящий исполнительный орган государственной власти Свердловской области (в порядке подчиненности). </text:p>
      <text:p text:style-name="P21"><text:span text:style-name="Основной_20_шрифт_20_абзаца"><text:span text:style-name="T12">28.13. Жалобы на решения и действия (бездействие) работника МФЦ подаются директору МФЦ либо в соответствующий орган Свердловской области, являющийся учредителем МФЦ, а также в организации, предусмотренные </text:span></text:span><text:a xlink:type="simple" xlink:href="consultantplus://offline/ref=2B36B8F4DCF5BBE1E2AA622E93E86A83AAFE68741FB7926443817881A614B88F18B4A78D904F776FNAq5L" office:target-frame-name="_top" xlink:show="replace" text:style-name="Internet_20_link" text:visited-style-name="Visited_20_Internet_20_Link"><text:span text:style-name="Гиперссылка"><text:span text:style-name="T3">частью 1.1 статьи 16</text:span></text:span></text:a><text:span text:style-name="Основной_20_шрифт_20_абзаца"><text:span text:style-name="T12"> Федерального закона от 27.07.2010 № 210-ФЗ «Об организации предоставления государственных и муниципальных услуг».</text:span></text:span></text:p>
      <text:p text:style-name="P14">28.14. В случае если жалоба подана заявителем в Учреждения, в компетенцию которого не входит принятие решения по жалобе в соответствии с требованиями настоящего Административного регламента, в течение 3 рабочих дней со дня ее регистрации в Учреждении направляет жалобу в уполномоченный на ее рассмотрение орган и в письменной форме информирует Заявителя о перенаправлении жалобы.<text:bookmark text:name="dst100035"/> При этом срок рассмотрения жалобы исчисляется со дня регистрации жалобы в уполномоченном на ее рассмотрение органе.</text:p>
      <text:p text:style-name="P14"><text:bookmark text:name="dst7"/>28.15. При поступлении жалобы МФЦ обеспечивает ее передачу в Учреждение в порядке и сроки, установленные соглашением о взаимодействии, но не позднее следующего рабочего дня со дня поступления жалобы.<text:bookmark text:name="dst100037"/></text:p>
      <text:p text:style-name="P14"><text:bookmark text:name="dst100039"/>28.16. Заявитель может обратиться с жалобой в том числе в следующих случаях:</text:p>
      <text:p text:style-name="P26"><text:bookmark text:name="dst100040"/>а) нарушение срока регистрации запроса Заявителя о предоставлении Государственной услуги;</text:p>
      <text:p text:style-name="P26"><text:bookmark text:name="dst100041"/>б) нарушение срока предоставления Государственной услуги;</text:p>
      <text:p text:style-name="P26"><text:bookmark text:name="dst100042"/>в) требование представления Заявителем документов, не предусмотренных настоящим Административным регламентом, нормативными правовыми актами Российской Федерации, Свердловской области для предоставления Государственной услуги;</text:p>
      <text:p text:style-name="P26"><text:bookmark text:name="dst100043"/>г) отказ в приеме документов, представление которых предусмотрено настоящим Административным регламентом, нормативными правовыми актами Российской Федерации, Свердловской области для предоставления Государственной услуги;</text:p>
      <text:p text:style-name="P26"><text:bookmark text:name="dst100044"/><text:soft-page-break/>д) отказ в предоставлении Государственной услуги, если основания отказа <text:line-break/>не предусмотрены настоящим Административным регламентом, федеральными законами и принятыми в соответствии с ними иными нормативными правовыми актами Российской Федерации, Свердловской области;</text:p>
      <text:p text:style-name="P26"><text:bookmark text:name="dst100045"/>е) требование внесения Заявителем при предоставлении Государственной услуги платы, не предусмотренной настоящим Административным регламентом, нормативными правовыми актами Российской Федерации, Свердловской области;</text:p>
      <text:p text:style-name="P26"><text:bookmark text:name="dst100046"/>ж) отказ Учреждения, предоставляющего Государственную услугу, <text:line-break/>его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bookmark text:name="dst100047"/>;</text:p>
      <text:p text:style-name="P26">з) нарушение срока или порядка выдачи документов по результатам предоставления Государственной услуги;</text:p>
      <text:p text:style-name="P26">и)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text:p>
      <text:p text:style-name="P14">28.17. В Учреждении определяются уполномоченные на рассмотрение жалоб должностные лица, которые обеспечивают:</text:p>
      <text:p text:style-name="P14"><text:bookmark text:name="dst100048"/>а) прием и рассмотрение жалоб;</text:p>
      <text:p text:style-name="P14"><text:bookmark text:name="dst100049"/>б) направление жалоб в уполномоченный на их рассмотрение орган. <text:bookmark text:name="dst100050"/></text:p>
      <text:p text:style-name="P14">28.18.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20"><text:span text:style-name="Основной_20_шрифт_20_абзаца"><text:span text:style-name="T10">28.19. В случае установления в ходе или по результатам рассмотрения жалобы признаков состава административного правонарушения, предусмотренного статьей <text:s/>4-2 Закона Свердловской области от 14.06.2005 N 52-ОЗ "Об административных правонарушениях на территории Свердловской области" должностное лицо, уполномоченное <text:s/>на рассмотрение жалоб, незамедлительно направляет соответствующие материалы в Министерство по управлению государственным <text:s/>имуществом Свердловской области.</text:span></text:span></text:p>
      <text:p text:style-name="P14"><text:bookmark text:name="dst100051"/>28.20. Учреждение обеспечивают:</text:p>
      <text:p text:style-name="P26"><text:bookmark text:name="dst100052"/>а) оснащение мест приема жалоб;</text:p>
      <text:p text:style-name="P26"><text:bookmark text:name="dst100053"/>б) информирование Заявителей о порядке обжалования решений и действий (бездействия) органов, предоставляющих государственные услуги, их должностных лиц либо федеральных государственных служащих посредством размещения информации на стендах в местах предоставления государственных услуг, на их официальных сайтах, на ЕПГУ;</text:p>
      <text:p text:style-name="P26"><text:bookmark text:name="dst100054"/>в) консультирование заявителей о порядке обжалования решений и действий (бездействия) Учреждения, их должностных лиц Учреждения, в том числе по телефону, электронной почте, при личном приеме;</text:p>
      <text:p text:style-name="P26"><text:bookmark text:name="dst100055"/>г) заключение соглашений о взаимодействии в части осуществления МФЦ приема жалоб и выдачи заявителям результатов рассмотрения жалоб;</text:p>
      <text:p text:style-name="P26"><text:bookmark text:name="dst100056"/><text:soft-page-break/>д) формирование и представление ежеквартально в вышестоящий орган отчетности о полученных и рассмотренных жалобах (в том числе о количестве удовлетворенных и неудовлетворенных жалоб).</text:p>
      <text:p text:style-name="P14"><text:bookmark text:name="dst100057"/>28.21. Жалоба, поступившая в Учреждение, подлежит регистрации не позднее следующего рабочего дня со дня ее поступления. Жалоба рассматривается в течение 15 рабочих дней со дня ее регистрации. </text:p>
      <text:p text:style-name="P14"><text:bookmark text:name="dst100058"/>28.22. В случае обжалования отказа Учреждения предоставляющего Государственную услугу,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14"><text:bookmark text:name="dst100059"/>28.23. По результатам рассмотрения жалобы в соответствии с частью 7 статьи 11.2 Федерального закона от 27.07.2010 N 210-ФЗ «Об организации предоставления государственных и муниципальных услуг» Учреждение принимает решение <text:line-break/>об удовлетворении жалобы либо об отказе в ее удовлетворении. Указанное решение принимается в форме акта Учреждения. </text:p>
      <text:p text:style-name="P14"><text:bookmark text:name="dst100060"/>28.24. При удовлетворении жалобы Учреждение принимает исчерпывающие меры по устранению выявленных нарушений, в том числе по выдаче Зая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p>
      <text:p text:style-name="P14"><text:bookmark text:name="dst100089"/>28.25. Ответ по результатам рассмотрения жалобы направляется Заявителю не позднее дня, следующего за днем принятия решения, в письменной форме. В случае если жалоба была направлена посредством ЕПГУ ответ заявителю направляется Заявителю в личный кабинет на ЕПГУ. </text:p>
      <text:p text:style-name="P14"><text:bookmark text:name="dst100062"/>28.26. <text:s/>В ответе по результатам рассмотрения жалобы указываются:</text:p>
      <text:p text:style-name="P26"><text:bookmark text:name="dst100063"/>а) наименование органа, предоставляющего государственную услугу, рассмотревшего жалобу, должность, фамилия, имя, отчество (при наличии) его должностного лица, принявшего решение по жалобе;</text:p>
      <text:p text:style-name="P26"><text:bookmark text:name="dst100064"/>б) номер, дата, место принятия решения, включая сведения о должностном лице, решение или действие (бездействие) которого обжалуется;</text:p>
      <text:p text:style-name="P26"><text:bookmark text:name="dst100065"/>в) фамилия, имя, отчество (при наличии) или наименование заявителя;</text:p>
      <text:p text:style-name="P26"><text:bookmark text:name="dst100066"/>г) основания для принятия решения по жалобе;</text:p>
      <text:p text:style-name="P26"><text:bookmark text:name="dst100067"/>д) принятое по жалобе решение;</text:p>
      <text:p text:style-name="P26"><text:bookmark text:name="dst100068"/>е)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26"><text:bookmark text:name="dst100069"/>ж) сведения о порядке обжалования принятого по жалобе решения.</text:p>
      <text:p text:style-name="P14"><text:bookmark text:name="dst100070"/>28.27. Ответ по результатам рассмотрения жалобы подписывается уполномоченным на рассмотрение жалобы должностным лицом Учреждения, предоставляющего Государственную услугу.</text:p>
      <text:p text:style-name="P14"><text:bookmark text:name="dst100071"/>По желанию Заявителя ответ по результатам рассмотрения жалобы может <text:line-break/>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Учреждения.</text:p>
      <text:p text:style-name="P14"><text:bookmark text:name="dst100072"/>28.28 Учреждение отказывает в удовлетворении жалобы в следующих случаях:</text:p>
      <text:p text:style-name="P14"><text:bookmark text:name="dst100073"/><text:soft-page-break/>а) наличие вступившего в законную силу решения суда, арбитражного суда по жалобе <text:s/>о том же предмете и по тем же основаниям;</text:p>
      <text:p text:style-name="P14"><text:bookmark text:name="dst100074"/>б) подача жалобы лицом, полномочия которого не подтверждены в порядке, установленном законодательством Российской Федерации;</text:p>
      <text:p text:style-name="P77"><text:bookmark text:name="dst100075"/>в) наличие решения по жалобе, принятого ранее, в отношении того же Заявителя и по тому же предмету жалобы.</text:p>
      <text:p text:style-name="P14"><text:bookmark text:name="dst100076"/>28.29. Учреждение вправе оставить жалобу без ответа в следующих случаях:</text:p>
      <text:p text:style-name="P14"><text:bookmark text:name="dst100077"/>а) наличие в жалобе нецензурных либо оскорбительных выражений, угроз жизни, здоровью и имуществу должностного лица, а также членов его семьи;</text:p>
      <text:p text:style-name="P14"><text:bookmark text:name="dst100078"/>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h text:style-name="P58" text:outline-level="1" text:is-list-header="true"><text:bookmark-start text:name="_Toc524529696"/><text:bookmark-start text:name="_Toc468470756"/>Приложение 1<text:bookmark-start text:name="_Toc468470757"/><text:bookmark-end text:name="_Toc524529696"/><text:bookmark-end text:name="_Toc468470756"/> </text:h>
      <text:h text:style-name="P59" text:outline-level="1" text:is-list-header="true">к настоящему Административному регламенту <text:s/></text:h>
      <text:h text:style-name="P59" text:outline-level="1" text:is-list-header="true">предоставления государственной услуги<text:bookmark-start text:name="_Toc438376260"/><text:bookmark-start text:name="_Toc438110048"/><text:bookmark-start text:name="_Toc437973306"/><text:bookmark-start text:name="_Ref437561208"/><text:bookmark-start text:name="_Ref437561184"/><text:bookmark-start text:name="_Ref437561441"/><text:bookmark-start text:name="_Toc510617024"/><text:bookmark-end text:name="_Toc468470757"/><text:bookmark-end text:name="Приложение1"/></text:h>
      <text:h text:style-name="P60" text:outline-level="1" text:is-list-header="true"/>
      <text:p text:style-name="P25"><text:bookmark-start text:name="_Toc510688149"/><text:bookmark-end text:name="_Toc510617024"/>Список нормативных актов, в соответствии с которыми осуществляется предоставление Государственной услуги</text:p>
      <text:list xml:id="list2019330525" text:style-name="L8">
        <text:list-item>
          <text:p text:style-name="P54">Конституция Российской Федерации, принята всенародным голосованием 12.12.1993 с изменениями, одобренными в ходе общероссийского голосования 01.07.2020 (на Официальном интернет-портале правовой информации http://www.pravo.gov.ru, 04.07.2020).</text:p>
        </text:list-item>
        <text:list-item>
          <text:p text:style-name="P54">Федеральный закон от Федеральный закон от 03.07.2016 N 237-ФЗ (ред. от 31.07.2020) (на Официальном интернет-портале правовой информации http://www.pravo.gov.ru, 01.01.2021).</text:p>
        </text:list-item>
        <text:list-item>
          <text:p text:style-name="P54">Федеральный закон от 27.07.2010 № 210-ФЗ «Об организации предоставления государственных и муниципальных услуг» («Российская газета», № 168, 30.07.2010, «Собрание законодательства Российской Федерации», 02.08.2010, № 31, ст. 4179).</text:p>
        </text:list-item>
        <text:list-item>
          <text:p text:style-name="P54">Федеральный закон от 06.04.2011 № 63-ФЗ «Об электронной подписи» («Парламентская газета», № 17, 08-14.04.2011, «Российская газета», № 75, 08.04.2011). </text:p>
        </text:list-item>
        <text:list-item>
          <text:p text:style-name="P54">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ых корпораций, которые в соответствии с федеральным законом наделены полномочиями по предоставлению государственных услуг в установленной сфере деятельности, и их должностных лиц» (вместе с «Правилами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ых корпораций, которые в соответствии с федеральным законом наделены полномочиями по предоставлению государственных услуг в установленной сфере деятельности, и их должностных лиц») («Российская газета», № 192, 22.08.2012, «Собрание законодательства Российской Федерации», 27.08.2012, № 35, ст. 4829.</text:p>
        </text:list-item>
        <text:list-item>
          <text:p text:style-name="P54">Постановление Правительства Российской Федерации от 18.03.2015 № 250 «Об утверждении требований к составлению и выдаче заявителям документов <text:s text:c="22"/>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text:soft-page-break/>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 («Собрание законодательства Российской Федерации», 30.03.2015, № 13, ст. 1936).</text:p>
        </text:list-item>
        <text:list-item>
          <text:p text:style-name="P54">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Российская газета», № 75, 08.04.2016, «Собрание законодательства Российской Федерации», 11.04.2016, № 15, ст. 2084.</text:p>
        </text:list-item>
        <text:list-item>
          <text:p text:style-name="P54">Постановление Правительства Свердловской области от 17.10.2018 № 697-ПП (ред. от 07.11.2019)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вместе с "Порядком разработки и утверждения административных регламентов осуществления государственного контроля (надзора)", "Порядком разработки и утверждения административных регламентов предоставления государственных услуг", "Порядком проведения экспертизы проектов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Областная газета", N 193, 20.10.2018).</text:p>
        </text:list-item>
        <text:list-item>
          <text:p text:style-name="P54">Приказ Росреестра от 06.08.2020 N П/0286 "Об утверждении формы заявления об исправлении ошибок, допущенных при определении кадастровой стоимости, требований к заполнению заявления об исправлении ошибок, допущенных при определении кадастровой стоимости" (Официальный интернет-портал правовой информации http://www.pravo.gov.ru, 06.10.2020).</text:p>
        </text:list-item>
        <text:list-item>
          <text:p text:style-name="P55"><text:span text:style-name="T10"><text:s/>Приказ Министерства по управлению государственным имуществом Свердловской области от 20.12.2019 N 3277 (ред. от 06.10.2020) "Об утверждении стандартов качества предоставления государственных услуг (работ), предоставляемых (выполняемых) государственным бюджетным учреждением Свердловской области "Центр государственной кадастровой оценки" (Официальный интернет-портал правовой информации Свердловской области http://www.pravo.gov66.ru, 25.12.2019).</text:span><text:span text:style-name="Основной_20_шрифт_20_абзаца"><text:span text:style-name="T29"> </text:span></text:span></text:p>
        </text:list-item>
      </text:list>
      <text:h text:style-name="P41" text:outline-level="1"><text:span text:style-name="Основной_20_шрифт_20_абзаца"><text:span text:style-name="T30">Приложение 2</text:span></text:span></text:h>
      <text:h text:style-name="P49" text:outline-level="1">к настоящему административному регламенту </text:h>
      <text:h text:style-name="P49" text:outline-level="1">предоставления Государственной услуги</text:h>
      <text:p text:style-name="P3"/>
      <text:p text:style-name="P3">Форма заявления о предоставлении Государственной услуги</text:p>
      <text:p text:style-name="P28"><text:s/></text:p>
      <text:p text:style-name="P31">ЗАЯВЛЕНИЕ</text:p>
      <text:p text:style-name="P31">ОБ ИСПРАВЛЕНИИ ОШИБОК, ДОПУЩЕННЫХ ПРИ ОПРЕДЕЛЕНИИ</text:p>
      <text:p text:style-name="P31">КАДАСТРОВОЙ СТОИМОСТИ</text:p>
      <text:p text:style-name="P32"/>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rows-spanned="2" office:value-type="string">
            <text:p text:style-name="P30"/>
          </table:table-cell>
          <table:table-cell table:style-name="Таблица2.B1" table:number-columns-spanned="2" office:value-type="string">
            <text:p text:style-name="P30">Государственное бюджетное учреждение Свердловской области «Центр государственной кадастровой оценки»</text:p>
          </table:table-cell>
          <table:covered-table-cell/>
        </table:table-row>
        <table:table-row>
          <table:covered-table-cell/>
          <table:table-cell table:style-name="Таблица2.B2" table:number-columns-spanned="2" office:value-type="string">
            <text:p text:style-name="P34"><text:span text:style-name="Основной_20_шрифт_20_абзаца"><text:span text:style-name="T15">(полное наименование бюджетного учреждения, <text:s/>наделенного полномочиями, связанными с определением кадастровой стоимости)</text:span></text:span></text:p>
          </table:table-cell>
          <table:covered-table-cell/>
        </table:table-row>
        <table:table-row>
          <table:table-cell table:style-name="Таблица2.A3" table:number-columns-spanned="2" office:value-type="string">
            <text:p text:style-name="P31"><text:bookmark text:name="P41"/>Заявление</text:p>
            <text:p text:style-name="P31">об исправлении ошибок, допущенных при определении кадастровой стоимости</text:p>
          </table:table-cell>
          <table:covered-table-cell/>
          <table:table-cell office:value-type="string">
            <text:p text:style-name="P31"/>
          </table:table-cell>
        </table:table-row>
        <table:table-row>
          <table:table-cell table:style-name="Таблица2.A1" table:number-columns-spanned="2" office:value-type="string">
            <text:p text:style-name="P30"/>
          </table:table-cell>
          <table:covered-table-cell/>
          <table:table-cell office:value-type="string">
            <text:p text:style-name="P30"/>
          </table:table-cell>
        </table:table-row>
        <table:table-row>
          <table:table-cell table:style-name="Таблица2.A3" table:number-columns-spanned="2" office:value-type="string">
            <text:p text:style-name="P35">Прошу исправить ошибки, допущенные при определении кадастровой стоимости объекта недвижимости (объектов недвижимости), указанные в настоящем заявлении.</text:p>
          </table:table-cell>
          <table:covered-table-cell/>
          <table:table-cell office:value-type="string">
            <text:p text:style-name="P35"/>
          </table:table-cell>
        </table:table-row>
      </table:table>
      <text:p text:style-name="P32"/>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h text:style-name="P50" text:outline-level="2">I. Сведения о заявителе</text:h>
          </table:table-cell>
          <table:covered-table-cell/>
          <table:covered-table-cell/>
        </table:table-row>
        <table:table-row>
          <table:table-cell table:style-name="Таблица3.A2" office:value-type="string">
            <text:p text:style-name="P31">1.1</text:p>
          </table:table-cell>
          <table:table-cell table:style-name="Таблица3.A1" office:value-type="string">
            <text:p text:style-name="P30">Фамилия, имя, отчество (последнее - при наличии) физического лица; полное наименование юридического лица и его организационно-правовая форма, соответствующие информации, содержащейся в Едином государственном реестре юридических лиц, наименование органа государственной власти, органа местного самоуправления</text:p>
          </table:table-cell>
          <table:table-cell table:style-name="Таблица3.C2" office:value-type="string">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32"/>
      <table:table table:name="Таблица4" table:style-name="Таблица4">
        <table:table-column table:style-name="Таблица4.A"/>
        <table:table-column table:style-name="Таблица4.B"/>
        <table:table-row>
          <table:table-cell table:style-name="Таблица4.A1" office:value-type="string">
            <text:p text:style-name="P30"/>
          </table:table-cell>
          <table:table-cell table:style-name="Таблица4.B1" office:value-type="string">
            <text:p text:style-name="P30"/>
          </table:table-cell>
        </table:table-row>
        <table:table-row>
          <table:table-cell table:style-name="Таблица4.A1" office:value-type="string">
            <text:p text:style-name="P30"/>
          </table:table-cell>
          <table:table-cell table:style-name="Таблица4.B2" office:value-type="string">
            <text:p text:style-name="P31">(подпись)</text:p>
          </table:table-cell>
        </table:table-row>
      </table:table>
      <text:p text:style-name="P3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31">1.2</text:p>
          </table:table-cell>
          <table:table-cell table:style-name="Таблица5.A1" table:number-columns-spanned="2" office:value-type="string">
            <text:p text:style-name="P30">Почтовый адрес</text:p>
          </table:table-cell>
          <table:covered-table-cell/>
          <table:table-cell table:style-name="Таблица5.D1" table:number-columns-spanned="4" office:value-type="string">
            <text:p text:style-name="P30"/>
            <text:p text:style-name="P30"/>
            <text:p text:style-name="P30"/>
            <text:p text:style-name="P30"/>
            <text:p text:style-name="P30"/>
          </table:table-cell>
          <table:covered-table-cell/>
          <table:covered-table-cell/>
          <table:covered-table-cell/>
        </table:table-row>
        <table:table-row>
          <table:table-cell table:style-name="Таблица5.A1" office:value-type="string">
            <text:p text:style-name="P31">1.3</text:p>
          </table:table-cell>
          <table:table-cell table:style-name="Таблица5.A1" table:number-columns-spanned="2" office:value-type="string">
            <text:p text:style-name="P30">Адрес электронной почты (при наличии)</text:p>
          </table:table-cell>
          <table:covered-table-cell/>
          <table:table-cell table:style-name="Таблица5.D2" table:number-columns-spanned="4" office:value-type="string">
            <text:p text:style-name="P30"/>
          </table:table-cell>
          <table:covered-table-cell/>
          <table:covered-table-cell/>
          <table:covered-table-cell/>
        </table:table-row>
        <table:table-row>
          <table:table-cell table:style-name="Таблица5.A1" office:value-type="string">
            <text:p text:style-name="P31">1.4</text:p>
          </table:table-cell>
          <table:table-cell table:style-name="Таблица5.A1" table:number-columns-spanned="2" office:value-type="string">
            <text:p text:style-name="P30">Телефон для связи</text:p>
          </table:table-cell>
          <table:covered-table-cell/>
          <table:table-cell table:style-name="Таблица5.D3" table:number-columns-spanned="4" office:value-type="string">
            <text:p text:style-name="P30"/>
          </table:table-cell>
          <table:covered-table-cell/>
          <table:covered-table-cell/>
          <table:covered-table-cell/>
        </table:table-row>
        <table:table-row>
          <table:table-cell table:style-name="Таблица5.A4" table:number-columns-spanned="7" office:value-type="string">
            <text:h text:style-name="P50" text:outline-level="2">II. Кадастровые номера и кадастровая стоимость объектов недвижимости, в <text:soft-page-break/>отношении которых подается заявление</text:h>
          </table:table-cell>
          <table:covered-table-cell/>
          <table:covered-table-cell/>
          <table:covered-table-cell/>
          <table:covered-table-cell/>
          <table:covered-table-cell/>
          <table:covered-table-cell/>
        </table:table-row>
        <table:table-row>
          <table:table-cell table:style-name="Таблица5.A5" office:value-type="string">
            <text:p text:style-name="P31">N п/п</text:p>
          </table:table-cell>
          <table:table-cell table:style-name="Таблица5.B5" table:number-columns-spanned="3" office:value-type="string">
            <text:p text:style-name="P31">Кадастровый номер</text:p>
          </table:table-cell>
          <table:covered-table-cell/>
          <table:covered-table-cell/>
          <table:table-cell table:style-name="Таблица5.E5" table:number-columns-spanned="3" office:value-type="string">
            <text:p text:style-name="P31">Кадастровая стоимость (при необходимости)</text:p>
          </table:table-cell>
          <table:covered-table-cell/>
          <table:covered-table-cell/>
        </table:table-row>
        <table:table-row>
          <table:table-cell table:style-name="Таблица5.A6" office:value-type="string">
            <text:p text:style-name="P30"/>
          </table:table-cell>
          <table:table-cell table:style-name="Таблица5.B6" table:number-columns-spanned="3" office:value-type="string">
            <text:p text:style-name="P30"/>
          </table:table-cell>
          <table:covered-table-cell/>
          <table:covered-table-cell/>
          <table:table-cell table:style-name="Таблица5.E6" table:number-columns-spanned="3" office:value-type="string">
            <text:p text:style-name="P30"/>
          </table:table-cell>
          <table:covered-table-cell/>
          <table:covered-table-cell/>
        </table:table-row>
        <table:table-row>
          <table:table-cell table:style-name="Таблица5.A1" table:number-columns-spanned="7" office:value-type="string">
            <text:h text:style-name="P50" text:outline-level="2"><text:bookmark text:name="P72"/>III. Сведения об ошибках, допущенных при определении кадастровой стоимости</text:h>
          </table:table-cell>
          <table:covered-table-cell/>
          <table:covered-table-cell/>
          <table:covered-table-cell/>
          <table:covered-table-cell/>
          <table:covered-table-cell/>
          <table:covered-table-cell/>
        </table:table-row>
        <table:table-row>
          <table:table-cell table:style-name="Таблица5.A8" office:value-type="string">
            <text:p text:style-name="P31">N п/п</text:p>
          </table:table-cell>
          <table:table-cell table:style-name="Таблица5.B8" office:value-type="string">
            <text:p text:style-name="P31">Содержание ошибок, допущенных при определении кадастровой стоимости</text:p>
          </table:table-cell>
          <table:table-cell table:style-name="Таблица5.C8" table:number-columns-spanned="3" office:value-type="string">
            <text:p text:style-name="P31">Номера страниц (разделов) отчета об итогах государственной кадастровой оценки (далее - отчет), приложений к отчету, где содержатся соответствующие ошибки (при необходимости)</text:p>
          </table:table-cell>
          <table:covered-table-cell/>
          <table:covered-table-cell/>
          <table:table-cell table:style-name="Таблица5.F8" office:value-type="string">
            <text:p text:style-name="P31">Обоснование отнесения соответствующих сведений, указанных в отчете, к ошибочным сведениям</text:p>
          </table:table-cell>
          <table:table-cell table:style-name="Таблица5.G8" office:value-type="string">
            <text:p text:style-name="P31">Документы, подтверждающие наличие ошибок, допущенных при определении кадастровой стоимости</text:p>
          </table:table-cell>
        </table:table-row>
        <table:table-row>
          <table:table-cell table:style-name="Таблица5.A9" office:value-type="string">
            <text:p text:style-name="P30"/>
          </table:table-cell>
          <table:table-cell table:style-name="Таблица5.B9" office:value-type="string">
            <text:p text:style-name="P30"/>
          </table:table-cell>
          <table:table-cell table:style-name="Таблица5.C9" table:number-columns-spanned="3" office:value-type="string">
            <text:p text:style-name="P30"/>
          </table:table-cell>
          <table:covered-table-cell/>
          <table:covered-table-cell/>
          <table:table-cell table:style-name="Таблица5.F9" office:value-type="string">
            <text:p text:style-name="P30"/>
          </table:table-cell>
          <table:table-cell table:style-name="Таблица5.G9" office:value-type="string">
            <text:p text:style-name="P30"/>
          </table:table-cell>
        </table:table-row>
        <table:table-row>
          <table:table-cell table:style-name="Таблица5.A1" table:number-columns-spanned="7" office:value-type="string">
            <text:h text:style-name="P50" text:outline-level="2"><text:bookmark text:name="P83"/>IV. Реестр документов, прилагаемых к заявлению</text:h>
          </table:table-cell>
          <table:covered-table-cell/>
          <table:covered-table-cell/>
          <table:covered-table-cell/>
          <table:covered-table-cell/>
          <table:covered-table-cell/>
          <table:covered-table-cell/>
        </table:table-row>
        <table:table-row>
          <table:table-cell table:style-name="Таблица5.A11" office:value-type="string">
            <text:p text:style-name="P31">N п/п</text:p>
          </table:table-cell>
          <table:table-cell table:style-name="Таблица5.B11" table:number-columns-spanned="6" office:value-type="string">
            <text:p text:style-name="P31">Наименование и реквизиты документов, прилагаемых к заявлению</text:p>
          </table:table-cell>
          <table:covered-table-cell/>
          <table:covered-table-cell/>
          <table:covered-table-cell/>
          <table:covered-table-cell/>
          <table:covered-table-cell/>
        </table:table-row>
        <table:table-row>
          <table:table-cell table:style-name="Таблица5.A12" office:value-type="string">
            <text:p text:style-name="P30"/>
          </table:table-cell>
          <table:table-cell table:style-name="Таблица5.B12" table:number-columns-spanned="6" office:value-type="string">
            <text:p text:style-name="P30"/>
          </table:table-cell>
          <table:covered-table-cell/>
          <table:covered-table-cell/>
          <table:covered-table-cell/>
          <table:covered-table-cell/>
          <table:covered-table-cell/>
        </table:table-row>
        <table:table-row>
          <table:table-cell table:style-name="Таблица5.A13" office:value-type="string">
            <text:p text:style-name="P30"/>
          </table:table-cell>
          <table:table-cell table:style-name="Таблица5.B13" table:number-columns-spanned="6" office:value-type="string">
            <text:p text:style-name="P30"/>
          </table:table-cell>
          <table:covered-table-cell/>
          <table:covered-table-cell/>
          <table:covered-table-cell/>
          <table:covered-table-cell/>
          <table:covered-table-cell/>
        </table:table-row>
      </table:table>
      <text:p text:style-name="P32"/>
      <table:table table:name="Таблица6" table:style-name="Таблица6">
        <table:table-column table:style-name="Таблица6.A"/>
        <table:table-column table:style-name="Таблица6.B"/>
        <table:table-row>
          <table:table-cell table:style-name="Таблица6.A1" office:value-type="string">
            <text:p text:style-name="P30"/>
          </table:table-cell>
          <table:table-cell table:style-name="Таблица6.B1" office:value-type="string">
            <text:p text:style-name="P30"/>
          </table:table-cell>
        </table:table-row>
        <table:table-row>
          <table:table-cell table:style-name="Таблица6.A1" office:value-type="string">
            <text:p text:style-name="P30"/>
          </table:table-cell>
          <table:table-cell table:style-name="Таблица6.B2" office:value-type="string">
            <text:p text:style-name="P31">(подпись)</text:p>
          </table:table-cell>
        </table:table-row>
      </table:table>
      <text:p text:style-name="P3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F"/>
        <table:table-row>
          <table:table-cell table:style-name="Таблица7.A1" table:number-columns-spanned="6" office:value-type="string">
            <text:h text:style-name="P50" text:outline-level="2">V. Место для подписи заявителя</text:h>
          </table:table-cell>
          <table:covered-table-cell/>
          <table:covered-table-cell/>
          <table:covered-table-cell/>
          <table:covered-table-cell/>
          <table:covered-table-cell/>
        </table:table-row>
        <table:table-row>
          <table:table-cell table:style-name="Таблица7.A2" table:number-rows-spanned="2" office:value-type="string">
            <text:p text:style-name="P31">5.1</text:p>
          </table:table-cell>
          <table:table-cell table:style-name="Таблица7.B2" table:number-columns-spanned="5" office:value-type="string">
            <text:p text:style-name="P31">Достоверность и полноту сведений, указанных в настоящем заявлении, подтверждаю</text:p>
          </table:table-cell>
          <table:covered-table-cell/>
          <table:covered-table-cell/>
          <table:covered-table-cell/>
          <table:covered-table-cell/>
        </table:table-row>
        <table:table-row>
          <table:covered-table-cell/>
          <table:table-cell table:style-name="Таблица7.B3" office:value-type="string">
            <text:p text:style-name="P31">__________</text:p>
            <text:p text:style-name="P31">(подпись)</text:p>
          </table:table-cell>
          <table:table-cell table:style-name="Таблица7.C3" office:value-type="string">
            <text:p text:style-name="P30"/>
          </table:table-cell>
          <table:table-cell table:style-name="Таблица7.D3" office:value-type="string">
            <text:p text:style-name="P31">________________________</text:p>
            <text:p text:style-name="P31">(фамилия, имя, отчество (последнее - при наличии)</text:p>
          </table:table-cell>
          <table:table-cell table:style-name="Таблица7.E3" office:value-type="string">
            <text:p text:style-name="P30"/>
          </table:table-cell>
          <table:table-cell table:style-name="Таблица7.F3" office:value-type="string">
            <text:p text:style-name="P31">___________</text:p>
            <text:p text:style-name="P31">(дата)</text:p>
          </table:table-cell>
        </table:table-row>
        <table:table-row>
          <table:table-cell table:style-name="Таблица7.A4" office:value-type="string">
            <text:p text:style-name="P31">5.2</text:p>
          </table:table-cell>
          <table:table-cell table:style-name="Таблица7.B4" table:number-columns-spanned="5" office:value-type="string">
            <text:p text:style-name="P31">Согласие на обработку персональных данных</text:p>
          </table:table-cell>
          <table:covered-table-cell/>
          <table:covered-table-cell/>
          <table:covered-table-cell/>
          <table:covered-table-cell/>
        </table:table-row>
        <table:table-row>
          <table:table-cell table:style-name="Таблица7.A5" office:value-type="string">
            <text:p text:style-name="P30"/>
          </table:table-cell>
          <table:table-cell table:style-name="Таблица7.B5" table:number-columns-spanned="5" office:value-type="string">
            <text:p text:style-name="P34"><text:span text:style-name="Основной_20_шрифт_20_абзаца"><text:span text:style-name="T16">________</text:span></text:span><text:span text:style-name="Основной_20_шрифт_20_абзаца"><text:span text:style-name="T31"> </text:span></text:span><text:span text:style-name="Основной_20_шрифт_20_абзаца"><text:span text:style-name="T17">Государственное бюджетное учреждение «Центр государственной кадастровой оценки»</text:span></text:span><text:span text:style-name="Основной_20_шрифт_20_абзаца"><text:span text:style-name="T16">____</text:span></text:span></text:p>
            <text:p text:style-name="P31">(наименование бюджетного учреждения, осуществляющего обработку персональных данных)</text:p>
          </table:table-cell>
          <table:covered-table-cell/>
          <table:covered-table-cell/>
          <table:covered-table-cell/>
          <table:covered-table-cell/>
        </table:table-row>
        <table:table-row>
          <table:table-cell table:style-name="Таблица7.A6" office:value-type="string">
            <text:p text:style-name="P30"/>
          </table:table-cell>
          <table:table-cell table:style-name="Таблица7.B6" table:number-columns-spanned="5" office:value-type="string">
            <text:p text:style-name="P31">___________________________________________________________________</text:p>
            <text:p text:style-name="P31">(фамилия, имя, отчество (последнее - при наличии) субъекта персональных данных)</text:p>
          </table:table-cell>
          <table:covered-table-cell/>
          <table:covered-table-cell/>
          <table:covered-table-cell/>
          <table:covered-table-cell/>
        </table:table-row>
        <table:table-row>
          <table:table-cell table:style-name="Таблица7.A7" office:value-type="string">
            <text:p text:style-name="P30"/>
          </table:table-cell>
          <table:table-cell table:style-name="Таблица7.B7" table:number-columns-spanned="5" office:value-type="string">
            <text:p text:style-name="P31">___________________________________________________________________</text:p>
            <text:p text:style-name="P31">(адрес места жительства субъекта персональных данных)</text:p>
          </table:table-cell>
          <table:covered-table-cell/>
          <table:covered-table-cell/>
          <table:covered-table-cell/>
          <table:covered-table-cell/>
        </table:table-row>
        <table:table-row>
          <table:table-cell table:style-name="Таблица7.A8" office:value-type="string">
            <text:p text:style-name="P30"/>
          </table:table-cell>
          <table:table-cell table:style-name="Таблица7.B8" table:number-columns-spanned="5" office:value-type="string">
            <text:p text:style-name="P31">___________________________________________________________________</text:p>
            <text:p text:style-name="P31"/>
            <text:p text:style-name="P31">___________________________________________________________________</text:p>
            <text:p text:style-name="P31">(документ, удостоверяющий личность субъекта персональных данных, его серия и <text:soft-page-break/>номер, дата выдачи и выдавший орган)</text:p>
          </table:table-cell>
          <table:covered-table-cell/>
          <table:covered-table-cell/>
          <table:covered-table-cell/>
          <table:covered-table-cell/>
        </table:table-row>
        <table:table-row>
          <table:table-cell table:style-name="Таблица7.A9" office:value-type="string">
            <text:p text:style-name="P30"/>
          </table:table-cell>
          <table:table-cell table:style-name="Таблица7.B9" table:number-columns-spanned="5" office:value-type="string">
            <text:p text:style-name="P30"/>
          </table:table-cell>
          <table:covered-table-cell/>
          <table:covered-table-cell/>
          <table:covered-table-cell/>
          <table:covered-table-cell/>
        </table:table-row>
        <table:table-row>
          <table:table-cell table:style-name="Таблица7.A10" office:value-type="string">
            <text:p text:style-name="P30"/>
          </table:table-cell>
          <table:table-cell table:style-name="Таблица7.B10" table:number-columns-spanned="5" office:value-type="string">
            <text:p text:style-name="P36"><text:span text:style-name="Основной_20_шрифт_20_абзаца"><text:span text:style-name="T16">Подтверждаю согласие на обработку моих персональных данных, предусмотренную </text:span></text:span><text:a xlink:type="simple" xlink:href="consultantplus://offline/ref=56C246EEA06D12B0D1C8E6399965FD75CAA0C22767D1B9D9D6CABC9E1713C60D11261ED5676A275D6C77FD30966148499DA239004616C8A3J6s3D" office:target-frame-name="_top" xlink:show="replace" text:style-name="Internet_20_link" text:visited-style-name="Visited_20_Internet_20_Link"><text:span text:style-name="Основной_20_шрифт_20_абзаца"><text:span text:style-name="T32">пунктом 3 статьи 3</text:span></text:span></text:a><text:span text:style-name="Основной_20_шрифт_20_абзаца"><text:span text:style-name="T16"> Федерального закона от 27 июля 2006 г. N 152-ФЗ "О персональных данных", в целях рассмотрения заявления об исправлении ошибок, допущенных при определении кадастровой стоимости, в соответствии с Федеральным </text:span></text:span><text:a xlink:type="simple" xlink:href="consultantplus://offline/ref=56C246EEA06D12B0D1C8E6399965FD75CAA0CB2C62D1B9D9D6CABC9E1713C60D032646D967623B5F6562AB61D0J3s4D" office:target-frame-name="_top" xlink:show="replace" text:style-name="Internet_20_link" text:visited-style-name="Visited_20_Internet_20_Link"><text:span text:style-name="Основной_20_шрифт_20_абзаца"><text:span text:style-name="T32">законом</text:span></text:span></text:a><text:span text:style-name="Основной_20_шрифт_20_абзаца"><text:span text:style-name="T16"> от 3 июля 2016 г. N 237-ФЗ "О государственной кадастровой оценке".</text:span></text:span></text:p>
            <text:p text:style-name="P35">Мне известно,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text:p>
          </table:table-cell>
          <table:covered-table-cell/>
          <table:covered-table-cell/>
          <table:covered-table-cell/>
          <table:covered-table-cell/>
        </table:table-row>
        <table:table-row>
          <table:table-cell table:style-name="Таблица7.A11" office:value-type="string">
            <text:p text:style-name="P30"/>
          </table:table-cell>
          <table:table-cell table:style-name="Таблица7.B11" table:number-columns-spanned="5" office:value-type="string">
            <text:p text:style-name="P30"/>
          </table:table-cell>
          <table:covered-table-cell/>
          <table:covered-table-cell/>
          <table:covered-table-cell/>
          <table:covered-table-cell/>
        </table:table-row>
        <table:table-row>
          <table:table-cell table:style-name="Таблица7.A12" office:value-type="string">
            <text:p text:style-name="P30"/>
          </table:table-cell>
          <table:table-cell table:style-name="Таблица7.B12" office:value-type="string">
            <text:p text:style-name="P31">___________</text:p>
            <text:p text:style-name="P31">(подпись)</text:p>
          </table:table-cell>
          <table:table-cell table:style-name="Таблица7.C12" office:value-type="string">
            <text:p text:style-name="P30"/>
          </table:table-cell>
          <table:table-cell table:style-name="Таблица7.D12" office:value-type="string">
            <text:p text:style-name="P31">__________________________</text:p>
            <text:p text:style-name="P31">(фамилия, имя, отчество (последнее - при наличии)</text:p>
          </table:table-cell>
          <table:table-cell table:style-name="Таблица7.E12" office:value-type="string">
            <text:p text:style-name="P30"/>
          </table:table-cell>
          <table:table-cell table:style-name="Таблица7.F12" office:value-type="string">
            <text:p text:style-name="P31">___________</text:p>
            <text:p text:style-name="P31">(дата)</text:p>
          </table:table-cell>
        </table:table-row>
      </table:table>
      <text:p text:style-name="P32"/>
      <table:table table:name="Таблица8" table:style-name="Таблица8">
        <table:table-column table:style-name="Таблица8.A"/>
        <table:table-column table:style-name="Таблица8.B"/>
        <table:table-row>
          <table:table-cell table:style-name="Таблица8.A1" office:value-type="string">
            <text:p text:style-name="P30"/>
          </table:table-cell>
          <table:table-cell table:style-name="Таблица8.B1" office:value-type="string">
            <text:p text:style-name="P30"/>
          </table:table-cell>
        </table:table-row>
        <table:table-row>
          <table:table-cell table:style-name="Таблица8.A1" office:value-type="string">
            <text:p text:style-name="P30"/>
          </table:table-cell>
          <table:table-cell table:style-name="Таблица8.B2" office:value-type="string">
            <text:p text:style-name="P31">(подпись)</text:p>
          </table:table-cell>
        </table:table-row>
      </table:table>
      <text:p text:style-name="P32"/>
      <text:p text:style-name="P37"><text:bookmark text:name="P150"/>ТРЕБОВАНИЯ</text:p>
      <text:p text:style-name="P37">К ЗАПОЛНЕНИЮ ЗАЯВЛЕНИЯ ОБ ИСПРАВЛЕНИИ ОШИБОК, ДОПУЩЕННЫХ</text:p>
      <text:p text:style-name="P37">ПРИ ОПРЕДЕЛЕНИИ КАДАСТРОВОЙ СТОИМОСТИ</text:p>
      <text:p text:style-name="P33"/>
      <text:p text:style-name="P38">1. Настоящие Требования устанавливают правила заполнения заявления об исправлении ошибок, допущенных при определении кадастровой стоимости (далее - заявление).</text:p>
      <text:p text:style-name="P39"><text:span text:style-name="Основной_20_шрифт_20_абзаца"><text:span text:style-name="T15">2. </text:span></text:span><text:a xlink:type="simple" xlink:href="#P41" office:target-frame-name="_top" xlink:show="replace" text:style-name="Internet_20_link" text:visited-style-name="Visited_20_Internet_20_Link"><text:span text:style-name="Основной_20_шрифт_20_абзаца"><text:span text:style-name="T33">Заявление</text:span></text:span></text:a><text:span text:style-name="Основной_20_шрифт_20_абзаца"><text:span text:style-name="T15"> составляется в отношении одного или нескольких объектов недвижимости на русском языке без сокращений слов, аббревиатур:</text:span></text:span></text:p>
      <text:p text:style-name="P38">1) на бумажном носителе, каждый лист которого заверяется собственноручной подписью заявителя;</text:p>
      <text:p text:style-name="P38">2) в форме электронного документа, подписанного усиленной квалифицированной электронной подписью заявителя.</text:p>
      <text:p text:style-name="P39"><text:span text:style-name="Основной_20_шрифт_20_абзаца"><text:span text:style-name="T15">3. Подписание </text:span></text:span><text:a xlink:type="simple" xlink:href="#P41" office:target-frame-name="_top" xlink:show="replace" text:style-name="Internet_20_link" text:visited-style-name="Visited_20_Internet_20_Link"><text:span text:style-name="Основной_20_шрифт_20_абзаца"><text:span text:style-name="T33">заявления</text:span></text:span></text:a><text:span text:style-name="Основной_20_шрифт_20_абзаца"><text:span text:style-name="T15">, подаваемого с использованием портала государственных и муниципальных услуг, усиленной квалифицированной электронной подписью заявителя не требуется.</text:span></text:span></text:p>
      <text:p text:style-name="P39"><text:span text:style-name="Основной_20_шрифт_20_абзаца"><text:span text:style-name="T15">4. </text:span></text:span><text:a xlink:type="simple" xlink:href="#P41" office:target-frame-name="_top" xlink:show="replace" text:style-name="Internet_20_link" text:visited-style-name="Visited_20_Internet_20_Link"><text:span text:style-name="Основной_20_шрифт_20_абзаца"><text:span text:style-name="T33">Заявление</text:span></text:span></text:a><text:span text:style-name="Основной_20_шрифт_20_абзаца"><text:span text:style-name="T15">, составленное в форме электронного документа, а также прилагаемые к заявлению электронные документы (электронные образы документов) составляются в виде файлов в форматах DOC, DOCX, RTF, PDF, ODT, TIFF.</text:span></text:span></text:p>
      <text:p text:style-name="P39"><text:span text:style-name="Основной_20_шрифт_20_абзаца"><text:span text:style-name="T15">5. </text:span></text:span><text:a xlink:type="simple" xlink:href="#P41" office:target-frame-name="_top" xlink:show="replace" text:style-name="Internet_20_link" text:visited-style-name="Visited_20_Internet_20_Link"><text:span text:style-name="Основной_20_шрифт_20_абзаца"><text:span text:style-name="T33">Заявление</text:span></text:span></text:a><text:span text:style-name="Основной_20_шрифт_20_абзаца"><text:span text:style-name="T15">, составляемое на бумажном носителе, заполняется разборчиво, без исправлений, подчисток или иных помарок печатными буквами.</text:span></text:span></text:p>
      <text:p text:style-name="P39"><text:span text:style-name="Основной_20_шрифт_20_абзаца"><text:span text:style-name="T15">6. </text:span></text:span><text:a xlink:type="simple" xlink:href="#P41" office:target-frame-name="_top" xlink:show="replace" text:style-name="Internet_20_link" text:visited-style-name="Visited_20_Internet_20_Link"><text:span text:style-name="Основной_20_шрифт_20_абзаца"><text:span text:style-name="T33">Заявление</text:span></text:span></text:a><text:span text:style-name="Основной_20_шрифт_20_абзаца"><text:span text:style-name="T15"> должно содержать номер телефона для связи, а также почтовый адрес с указанием почтового индекса, наименования субъекта Российской Федерации, района, города, населенного пункта, улицы, номера дома (здания, владения), корпуса (строения, литеры), номера квартиры (помещения).</text:span></text:span></text:p>
      <text:p text:style-name="P39"><text:span text:style-name="Основной_20_шрифт_20_абзаца"><text:span text:style-name="T15">7. В случае приложения к </text:span></text:span><text:a xlink:type="simple" xlink:href="#P41" office:target-frame-name="_top" xlink:show="replace" text:style-name="Internet_20_link" text:visited-style-name="Visited_20_Internet_20_Link"><text:span text:style-name="Основной_20_шрифт_20_абзаца"><text:span text:style-name="T33">заявлению</text:span></text:span></text:a><text:span text:style-name="Основной_20_шрифт_20_абзаца"><text:span text:style-name="T15"> документов, подтверждающих наличие ошибок, допущенных при определении кадастровой стоимости, в </text:span></text:span><text:a xlink:type="simple" xlink:href="#P72" office:target-frame-name="_top" xlink:show="replace" text:style-name="Internet_20_link" text:visited-style-name="Visited_20_Internet_20_Link"><text:span text:style-name="Основной_20_шрифт_20_абзаца"><text:span text:style-name="T33">разделе III</text:span></text:span></text:a><text:span text:style-name="Основной_20_шрифт_20_абзаца"><text:span text:style-name="T15"> заявления указываются порядковые номера прилагаемых документов в соответствии с </text:span></text:span><text:a xlink:type="simple" xlink:href="#P83" office:target-frame-name="_top" xlink:show="replace" text:style-name="Internet_20_link" text:visited-style-name="Visited_20_Internet_20_Link"><text:span text:style-name="Основной_20_шрифт_20_абзаца"><text:span text:style-name="T33">разделом IV</text:span></text:span></text:a><text:span text:style-name="Основной_20_шрифт_20_абзаца"><text:span text:style-name="T15">.</text:span></text:span></text:p>
      <text:p text:style-name="P39"><text:span text:style-name="Основной_20_шрифт_20_абзаца"><text:span text:style-name="T15">8. В </text:span></text:span><text:a xlink:type="simple" xlink:href="#P83" office:target-frame-name="_top" xlink:show="replace" text:style-name="Internet_20_link" text:visited-style-name="Visited_20_Internet_20_Link"><text:span text:style-name="Основной_20_шрифт_20_абзаца"><text:span text:style-name="T33">разделе IV</text:span></text:span></text:a><text:span text:style-name="Основной_20_шрифт_20_абзаца"><text:span text:style-name="T15"> заявления указывается информация о документах, прилагаемых к заявлению, подтверждающих информацию, содержащуюся в заявлении, а также </text:span></text:span><text:span text:style-name="Основной_20_шрифт_20_абзаца"><text:span text:style-name="T16">иных документах, содержащих сведения о характеристиках объектов недвижимости.</text:span></text:span></text:p>
      <text:p text:style-name="P29"><text:s/></text:p>
      <text:p text:style-name="P29"/>
      <text:p text:style-name="P29"><text:bookmark-end text:name="_Toc510688149"/><text:bookmark-end text:name="_Toc438376260"/><text:bookmark-end text:name="_Toc438110048"/><text:bookmark-end text:name="_Toc437973306"/><text:bookmark-end text:name="_Ref437561208"/><text:bookmark-end text:name="_Ref437561184"/><text:bookmark-end text:name="_Ref43756144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Consultant" svg:font-family="Consultant"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ru" fo:country="RU" fo:font-style="normal" style:text-underline-style="none" fo:font-weight="normal" style:letter-kerning="false" style:font-name-asian="Calibri"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ru" fo:country="RU" fo:font-style="normal" style:text-underline-style="none" fo:font-weight="normal" style:letter-kerning="false" fo:background-color="transparent" style:font-name-asian="Calibri"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Рег._20_Заголовок_20_1-го_20_уровня_20_регламента" style:display-name="Рег. Заголовок 1-го уровня регламента" style:family="paragraph" style:parent-style-name="Heading_20_1" style:auto-update="true" style:default-outline-level="1">
      <style:paragraph-properties style:line-height-at-least="0.041cm" fo:text-align="center" style:justify-single-word="false" fo:hyphenation-ladder-count="no-limit"/>
      <style:text-properties fo:font-size="14pt" fo:font-style="normal" style:font-size-asian="14pt" style:font-style-asian="normal" fo:hyphenate="false" loext:hyphenation-no-caps="false"/>
    </style:style>
    <style:style style:name="Рег._20_Заголовок_20_2-го_20_уровня_20_регламента" style:display-name="Рег. Заголовок 2-го уровня регламента" style:family="paragraph" style:parent-style-name="ConsPlusNormal" style:auto-update="true" style:default-outline-level="2">
      <style:paragraph-properties fo:text-align="center" style:justify-single-word="false" fo:hyphenation-ladder-count="no-limi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fo:hyphenate="false" loext:hyphenation-no-caps="false"/>
    </style:style>
    <style:style style:name="Обычный"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loext:hyphenation-no-caps="false"/>
    </style:style>
    <style:style style:name="Heading" style:family="paragraph" style:parent-style-name="Обычный" style:class="text">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12pt" fo:font-weight="bold" style:font-size-asian="12pt" style:language-asian="ru" style:country-asian="RU"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Обычный"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2pt" fo:hyphenate="false" loext:hyphenation-no-caps="false"/>
    </style:style>
    <style:style style:name="Heading_20_1" style:display-name="Heading 1" style:family="paragraph" style:parent-style-name="Обычный" style:next-style-name="Обычный" style:default-outline-level="1" style:list-style-name="" style:class="text">
      <style:paragraph-properties fo:margin-top="0cm" fo:margin-bottom="0cm" loext:contextual-spacing="false" fo:line-height="100%" fo:text-align="end" style:justify-single-word="false" fo:hyphenation-ladder-count="no-limit" fo:keep-with-next="always"/>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size-complex="12pt" style:font-style-complex="italic" style:font-weight-complex="bold" fo:hyphenate="false" loext:hyphenation-no-caps="false"/>
    </style:style>
    <style:style style:name="Heading_20_2" style:display-name="Heading 2" style:family="paragraph" style:parent-style-name="Обычный" style:next-style-name="Обычный" style:default-outline-level="2" style:list-style-name=""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cm" fo:margin-bottom="0cm" loext:contextual-spacing="false" fo:line-height="90%" fo:text-align="center" style:justify-single-word="false" fo:hyphenation-ladder-count="no-limit" fo:keep-with-next="always" style:text-autospace="none" style:punctuation-wrap="simple" style:vertical-align="baseli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size-complex="10pt"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left="2.032cm" fo:margin-right="0cm" fo:margin-top="0.423cm" fo:margin-bottom="0.106cm" loext:contextual-spacing="false" fo:line-height="100%" fo:text-align="justify" style:justify-single-word="false" fo:hyphenation-ladder-count="no-limit" fo:text-indent="-2.032cm" style:auto-text-indent="false">
        <style:tab-stops>
          <style:tab-stop style:position="0cm"/>
        </style:tab-stops>
      </style:paragraph-properties>
      <style:text-properties style:font-name="Times New Roman" fo:font-family="'Times New Roman'" style:font-family-generic="roman" style:font-pitch="variable" fo:font-style="italic" style:language-asian="ru" style:country-asian="RU" style:font-style-asian="italic" style:font-style-complex="italic"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423cm" fo:margin-bottom="0.106cm" loext:contextual-spacing="false" fo:line-height="100%" fo:text-align="center"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Heading_20_8" style:display-name="Heading 8" style:family="paragraph" style:parent-style-name="Обычный" style:next-style-name="Обычный" style:default-outline-level="8" style:class="text">
      <style:paragraph-properties fo:margin-left="2.54cm" fo:margin-right="0cm" fo:margin-top="0.423cm" fo:margin-bottom="0.106cm" loext:contextual-spacing="false" fo:line-height="100%" fo:text-align="justify" style:justify-single-word="false" fo:hyphenation-ladder-count="no-limit" fo:text-indent="-2.54cm" style:auto-text-indent="false">
        <style:tab-stops>
          <style:tab-stop style:position="0cm"/>
        </style:tab-stops>
      </style:paragraph-properties>
      <style:text-properties style:font-name="Arial" fo:font-family="Arial" style:font-family-generic="swiss" style:font-pitch="variable" fo:font-size="10pt" fo:font-style="italic"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loext:hyphenation-no-caps="false"/>
    </style:style>
    <style:style style:name="Heading_20_9" style:display-name="Heading 9" style:family="paragraph" style:parent-style-name="Обычный" style:next-style-name="Обычный" style:default-outline-level="9" style:class="text">
      <style:paragraph-properties fo:margin-left="2.794cm" fo:margin-right="0cm" fo:margin-top="0.423cm" fo:margin-bottom="0.106cm" loext:contextual-spacing="false" fo:line-height="100%" fo:text-align="justify" style:justify-single-word="false" fo:hyphenation-ladder-count="no-limit" fo:text-indent="-2.794cm" style:auto-text-indent="false">
        <style:tab-stops>
          <style:tab-stop style:position="0cm"/>
        </style:tab-stops>
      </style:paragraph-properties>
      <style:text-properties style:font-name="Arial" fo:font-family="Arial" style:font-family-generic="swiss" style:font-pitch="variable" fo:font-size="9pt" fo:font-style="italic" fo:font-weight="bold" style:font-size-asian="9pt" style:language-asian="ru" style:country-asian="RU" style:font-style-asian="italic" style:font-weight-asian="bold" style:font-name-complex="Arial" style:font-family-complex="Arial" style:font-family-generic-complex="swiss" style:font-pitch-complex="variable" style:font-size-complex="9pt" style:font-style-complex="italic" style:font-weight-complex="bold"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Светлая_20_сетка_20_-_20_Акцент_20_31" style:display-name="Светлая сетка - Акцент 31"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МУ_20_Обычный_20_стиль" style:display-name="МУ Обычный стиль" style:family="paragraph" style:parent-style-name="Обычный" style:auto-update="true" style:list-style-name="LFO2">
      <style:paragraph-properties fo:margin-top="0cm" fo:margin-bottom="0cm" loext:contextual-spacing="false" fo:text-align="justify" style:justify-single-word="false" fo:orphans="0" fo:widows="0" fo:hyphenation-ladder-count="no-limit" style:text-autospace="none">
        <style:tab-stops>
          <style:tab-stop style:position="2cm"/>
          <style:tab-stop style:position="2.752cm"/>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2pt" fo:hyphenate="false" loext:hyphenation-no-caps="false"/>
    </style:style>
    <style:style style:name="Знак" style:family="paragraph" style:parent-style-name="Обычный">
      <style:paragraph-properties fo:margin-top="0cm" fo:margin-bottom="0.282cm" loext:contextual-spacing="false" fo:line-height="0.423cm" fo:text-align="end" style:justify-single-word="false" fo:orphans="0" fo:widows="0" fo:hyphenation-ladder-count="no-limit"/>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size-complex="10pt" fo:hyphenate="false" loext:hyphenation-no-caps="false"/>
    </style:style>
    <style:style style:name="ConsPlusTitle" style:family="paragraph">
      <style:paragraph-properties fo:orphans="0" fo:widows="0"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Стандартный_20_HTML" style:display-name="Стандартный HTML" style:family="paragraph" style:parent-style-name="Обычный">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0"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Основной_20_текст_20_2" style:display-name="Основной текст 2"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style:style>
    <style:style style:name="Готовый" style:family="paragraph" style:parent-style-name="Обычный">
      <style:paragraph-properties fo:margin-top="0cm" fo:margin-bottom="0cm" loext:contextual-spacing="false" fo:line-height="100%" fo:orphans="0" fo:widows="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Signature" style:family="paragraph" style:parent-style-name="Обычный" style:class="text">
      <style:paragraph-properties fo:margin-left="7.5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size-complex="14pt" fo:hyphenate="false" loext:hyphenation-no-caps="false"/>
    </style:style>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style:font-size-asian="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size-complex="8pt" fo:hyphenate="false" loext:hyphenation-no-caps="false"/>
    </style:style>
    <style:style style:name="Обычный_20__28_веб_29_" style:display-name="Обычный (веб)"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loext:hyphenation-no-caps="false"/>
    </style:style>
    <style:style style:name="Style3" style:family="paragraph" style:parent-style-name="Обычный">
      <style:paragraph-properties fo:margin-top="0cm" fo:margin-bottom="0cm" loext:contextual-spacing="false" fo:line-height="0.559cm"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2pt" fo:language="en" fo:country="US" style:font-name-asian="Times New Roman" style:font-family-asian="'Times New Roman'" style:font-family-generic-asian="roman" style:font-pitch-asian="variable" style:font-size-asian="12pt" style:font-size-complex="12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language-asian="ru" style:country-asian="RU"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Стиль_20_Без_20_интервала_20__2b__20_125_20_пт_20_Черный_20_По_20_ширине_20_Первая_20_строка_3a__20__20_1..." style:display-name="Стиль Без интервала + 125 пт Черный По ширине Первая строка:  1..." style:family="paragraph" style:parent-style-name="обычный_20_приложения">
      <style:paragraph-properties fo:margin-left="0cm" fo:margin-right="0cm" fo:text-align="justify" style:justify-single-word="false" fo:orphans="0" fo:widows="0" fo:hyphenation-ladder-count="no-limit" fo:text-indent="1.251cm" style:auto-text-indent="false" style:text-autospace="none"/>
      <style:text-properties fo:color="#000000" fo:font-size="12.5pt" fo:letter-spacing="0.002cm" style:font-size-asian="12.5pt" style:font-size-complex="10pt" fo:hyphenate="false" loext:hyphenation-no-caps="false"/>
    </style:style>
    <style:style style:name="обычный_20_приложения" style:display-name="обычный приложени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loext:hyphenation-no-caps="false"/>
    </style:style>
    <style:style style:name="ConsPlusDocList" style:family="paragraph">
      <style:paragraph-properties fo:text-align="center" style:justify-single-word="false"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Абзац_20_списка12" style:display-name="Абзац списка12" style:family="paragraph" style:parent-style-name="Обычный">
      <style:paragraph-properties fo:margin-left="1.27cm" fo:margin-right="0cm" fo:margin-top="0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Название_20_объекта" style:display-name="Название объекта" style:family="paragraph" style:parent-style-name="Обычный" style:next-style-name="Обычный">
      <style:paragraph-properties fo:margin-top="0cm" fo:margin-bottom="0cm" loext:contextual-spacing="false" fo:line-height="90%" fo:text-align="center" style:justify-single-word="false" fo:hyphenation-ladder-count="no-limit" style:text-autospace="none" style:punctuation-wrap="simple" style:vertical-align="baseline"/>
      <style:text-properties style:font-name="Times New Roman" fo:font-family="'Times New Roman'" style:font-family-generic="roman" style:font-pitch="variable" fo:font-weight="bold" style:language-asian="ru" style:country-asian="RU" style:font-weight-asian="bold" style:font-size-complex="10pt" fo:hyphenate="false" loext:hyphenation-no-caps="false"/>
    </style:style>
    <style:style style:name="Основной_20_текст_20_21" style:display-name="Основной текст 21" style:family="paragraph" style:parent-style-name="Обычный">
      <style:paragraph-properties fo:margin-left="0cm" fo:margin-right="0cm" fo:margin-top="0cm" fo:margin-bottom="0cm" loext:contextual-spacing="false" fo:line-height="90%" fo:text-align="justify" style:justify-single-word="false" fo:hyphenation-ladder-count="no-limit" fo:text-indent="1.251cm" style:auto-text-indent="false" style:text-autospace="none" style:punctuation-wrap="simple" style:vertical-align="baseline"/>
      <style:text-properties style:font-name="Times New Roman" fo:font-family="'Times New Roman'" style:font-family-generic="roman" style:font-pitch="variable" fo:font-size="10pt" style:font-size-asian="10pt" style:language-asian="ru" style:country-asian="RU" style:font-size-complex="10pt" fo:hyphenate="false" loext:hyphenation-no-caps="false"/>
    </style:style>
    <style:style style:name="Основной_20_текст_20_с_20_отступом_20_3" style:display-name="Основной текст с отступом 3" style:family="paragraph" style:parent-style-name="Обычный">
      <style:paragraph-properties fo:margin-left="0.499cm" fo:margin-right="0cm" fo:margin-top="0cm" fo:margin-bottom="0.212cm" loext:contextual-spacing="false" fo:line-height="100%"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language-asian="ru" style:country-asian="RU" style:font-size-complex="8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top="0cm" fo:margin-bottom="0cm" loext:contextual-spacing="false" fo:line-height="100%" fo:text-align="center" style:justify-single-word="false" fo:hyphenation-ladder-count="no-limit"/>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ConsNormal" style:family="paragraph">
      <style:paragraph-properties fo:margin-left="0cm" fo:margin-right="34.876cm" fo:text-align="center" style:justify-single-word="false"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nsTitle"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Preformat" style:family="paragraph">
      <style:paragraph-properties fo:text-align="center" style:justify-single-word="false"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Нумерованный_20_Список" style:display-name="Нумерованный Список" style:family="paragraph" style:parent-style-name="Обычный">
      <style:paragraph-properties fo:margin-top="0.212cm" fo:margin-bottom="0.212cm" loext:contextual-spacing="false" fo:line-height="100%" fo:text-align="justify"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ConsNonformat"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ConsCell"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Обычный1" style:family="paragraph">
      <style:paragraph-properties fo:margin-left="0cm" fo:margin-right="0cm" fo:line-height="125%" fo:text-align="justify" style:justify-single-word="false" fo:orphans="0" fo:widows="0" fo:hyphenation-ladder-count="no-limit" fo:text-indent="1.446cm" style:auto-text-indent="false" style:snap-to-layout-grid="false"/>
      <style:text-properties style:font-name="Times New Roman" fo:font-family="'Times New Roman'" style:font-family-generic="roman" style:font-pitch="variable" fo:font-size="11pt" style:font-size-asian="11pt" style:font-size-complex="11pt" fo:hyphenate="false" loext:hyphenation-no-caps="false"/>
    </style:style>
    <style:style style:name="text" style:family="paragraph" style:parent-style-name="Обычный">
      <style:paragraph-properties fo:margin-top="0cm" fo:margin-bottom="0cm" loext:contextual-spacing="false" fo:line-height="100%" fo:text-align="center" style:justify-single-word="false" fo:hyphenation-ladder-count="no-limit"/>
      <style:text-properties fo:color="#000000" style:font-name="Verdana" fo:font-family="Verdana" style:font-family-generic="swiss" style:font-pitch="variable" fo:font-size="8pt" style:font-size-asian="8pt" style:language-asian="ru" style:country-asian="RU" style:font-size-complex="8pt" fo:hyphenate="false" loext:hyphenation-no-caps="false"/>
    </style:style>
    <style:style style:name="Адресат" style:family="paragraph" style:parent-style-name="Обычный">
      <style:paragraph-properties fo:margin-top="0cm" fo:margin-bottom="0.212cm" loext:contextual-spacing="false" fo:line-height="0.423cm" fo:text-align="center" style:justify-single-word="false" fo:hyphenation-ladder-count="no-limit"/>
      <style:text-properties style:font-name="Times New Roman" fo:font-family="'Times New Roman'" style:font-family-generic="roman" style:font-pitch="variable" fo:font-size="14pt" fo:font-weight="bold" style:font-size-asian="14pt" style:language-asian="ru" style:country-asian="RU" style:font-weight-asian="bold" style:font-size-complex="14pt" style:font-weight-complex="bold" fo:hyphenate="false" loext:hyphenation-no-caps="false"/>
    </style:style>
    <style:style style:name="Приложение" style:family="paragraph" style:parent-style-name="Text_20_body">
      <style:paragraph-properties fo:margin-left="3.501cm" fo:margin-right="0cm" fo:margin-top="0.423cm" fo:margin-bottom="0cm" loext:contextual-spacing="false" fo:line-height="0.423cm" fo:hyphenation-ladder-count="no-limit" fo:text-indent="-3.501cm" style:auto-text-indent="false">
        <style:tab-stops>
          <style:tab-stop style:position="-0.55cm"/>
        </style:tab-stops>
      </style:paragraph-properties>
      <style:text-properties fo:font-weight="bold" style:font-name-asian="Calibri" style:font-family-asian="Calibri" style:font-family-generic-asian="swiss" style:font-pitch-asian="variable" style:font-weight-asian="bold" style:font-size-complex="14pt" style:font-weight-complex="bold" fo:hyphenate="false" loext:hyphenation-no-caps="false"/>
    </style:style>
    <style:style style:name="Заголовок_20_к_20_тексту" style:display-name="Заголовок к тексту" style:family="paragraph" style:parent-style-name="Обычный" style:next-style-name="Text_20_body">
      <style:paragraph-properties fo:margin-top="0cm" fo:margin-bottom="0.847cm" loext:contextual-spacing="false" fo:line-height="0.423cm" fo:text-align="center" style:justify-single-word="false" fo:hyphenation-ladder-count="no-limit"/>
      <style:text-properties style:font-name="Times New Roman" fo:font-family="'Times New Roman'" style:font-family-generic="roman" style:font-pitch="variable" fo:font-size="14pt" style:font-size-asian="14pt" style:language-asian="ru" style:country-asian="RU" style:font-size-complex="14pt" fo:hyphenate="false" loext:hyphenation-no-caps="false"/>
    </style:style>
    <style:style style:name="регистрационные_20_поля" style:display-name="регистрационные поля" style:family="paragraph" style:parent-style-name="Обычный">
      <style:paragraph-properties fo:margin-top="0cm" fo:margin-bottom="0cm" loext:contextual-spacing="false" fo:line-height="0.423cm" fo:text-align="center" style:justify-single-word="false" fo:hyphenation-ladder-count="no-limit"/>
      <style:text-properties style:font-name="Times New Roman" fo:font-family="'Times New Roman'" style:font-family-generic="roman" style:font-pitch="variable" fo:font-size="14pt" fo:language="en" fo:country="US" fo:font-weight="bold" style:font-size-asian="14pt" style:language-asian="ru" style:country-asian="RU" style:font-weight-asian="bold" style:font-size-complex="14pt" style:font-weight-complex="bold" fo:hyphenate="false" loext:hyphenation-no-caps="false"/>
    </style:style>
    <style:style style:name="Исполнитель" style:family="paragraph" style:parent-style-name="Text_20_body">
      <style:paragraph-properties fo:margin-top="0cm" fo:margin-bottom="0.212cm" loext:contextual-spacing="false" fo:line-height="0.423cm" fo:text-align="start" style:justify-single-word="false" fo:hyphenation-ladder-count="no-limit"/>
      <style:text-properties fo:font-size="12pt" fo:font-weight="bold" style:font-name-asian="Calibri" style:font-family-asian="Calibri" style:font-family-generic-asian="swiss" style:font-pitch-asian="variable" style:font-size-asian="12pt" style:font-weight-asian="bold" style:font-weight-complex="bold" fo:hyphenate="false" loext:hyphenation-no-caps="false"/>
    </style:style>
    <style:style style:name="Подпись_20_на_20_общем_20_бланке" style:display-name="Подпись на общем бланке" style:family="paragraph" style:parent-style-name="Signature" style:next-style-name="Text_20_body">
      <style:paragraph-properties fo:margin-left="0cm" fo:margin-right="0cm" fo:margin-top="0.847cm" fo:margin-bottom="0cm" loext:contextual-spacing="false" fo:line-height="0.423cm" fo:text-align="center" style:justify-single-word="false" fo:hyphenation-ladder-count="no-limit" fo:text-indent="0cm" style:auto-text-indent="false">
        <style:tab-stops>
          <style:tab-stop style:position="17.002cm" style:type="right"/>
        </style:tab-stops>
      </style:paragraph-properties>
      <style:text-properties fo:font-weight="normal" style:font-name-asian="Calibri" style:font-family-asian="Calibri" style:font-family-generic-asian="swiss" style:font-pitch-asian="variable" style:font-weight-asian="normal" fo:hyphenate="false" loext:hyphenation-no-caps="false"/>
    </style:style>
    <style:style style:name="Таблицы_20__28_моноширинный_29_" style:display-name="Таблицы (моноширинный)" style:family="paragraph" style:parent-style-name="Обычный" style:next-style-name="Обычный">
      <style:paragraph-properties fo:margin-top="0cm" fo:margin-bottom="0cm" loext:contextual-spacing="false" fo:line-height="100%" fo:text-align="justify" style:justify-single-word="false" fo:hyphenation-ladder-count="no-limit" style:text-autospace="none"/>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Заголовок_20_статьи" style:display-name="Заголовок статьи" style:family="paragraph" style:parent-style-name="Обычный" style:next-style-name="Обычный">
      <style:paragraph-properties fo:margin-left="2.843cm" fo:margin-right="0cm" fo:margin-top="0cm" fo:margin-bottom="0cm" loext:contextual-spacing="false" fo:line-height="100%" fo:text-align="justify" style:justify-single-word="false" fo:hyphenation-ladder-count="no-limit" fo:text-indent="-1.573cm" style:auto-text-indent="false" style:text-autospace="none">
        <style:tab-stops/>
      </style:paragraph-properties>
      <style:text-properties style:font-name="Arial" fo:font-family="Arial" style:font-family-generic="swiss" style:font-pitch="variable" fo:font-size="10pt"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Комментарий" style:family="paragraph" style:parent-style-name="Обычный" style:next-style-name="Обычный">
      <style:paragraph-properties fo:margin-left="0.3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fo:color="#800080" style:font-name="Arial" fo:font-family="Arial" style:font-family-generic="swiss" style:font-pitch="variable" fo:font-size="10pt" fo:font-style="italic"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loext:hyphenation-no-caps="false"/>
    </style:style>
    <style:style style:name="Знак_20_Знак_20_Знак_20_Знак_20_Знак_20_Знак_20_Знак_20_Знак_20_Знак_20_Знак3" style:display-name="Знак Знак Знак Знак Знак Знак Знак Знак Знак Знак3"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Обычный_20_10" style:display-name="Обычный 10" style:family="paragraph" style:parent-style-name="Обычный">
      <style:paragraph-properties fo:margin-left="0cm" fo:margin-right="0.004cm" fo:margin-top="0cm" fo:margin-bottom="0cm" loext:contextual-spacing="false" fo:line-height="100%" fo:text-align="justify" style:justify-single-word="false" fo:hyphenation-ladder-count="no-limit" fo:text-indent="0.194cm" style:auto-text-indent="false"/>
      <style:text-properties style:font-name="Times New Roman" fo:font-family="'Times New Roman'" style:font-family-generic="roman" style:font-pitch="variable" fo:font-size="10pt" style:font-size-asian="10pt" style:language-asian="ru" style:country-asian="RU" style:font-size-complex="10pt" fo:hyphenate="false" loext:hyphenation-no-caps="false"/>
    </style:style>
    <style:style style:name="Стиль1" style:family="paragraph" style:parent-style-name="Красная_20_строка">
      <style:paragraph-properties fo:margin-left="0cm" fo:margin-right="0cm" fo:margin-top="0cm" fo:margin-bottom="0.106cm" loext:contextual-spacing="false" fo:text-align="justify" style:justify-single-word="false" fo:hyphenation-ladder-count="no-limit" fo:text-indent="1.251cm" style:auto-text-indent="false"/>
      <style:text-properties fo:font-size="14pt" style:font-name-asian="Calibri" style:font-family-asian="Calibri" style:font-family-generic-asian="swiss" style:font-pitch-asian="variable" style:font-size-asian="14pt" style:font-size-complex="14pt" fo:hyphenate="false" loext:hyphenation-no-caps="false"/>
    </style:style>
    <style:style style:name="Знак1"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size-asian="12pt" style:font-size-complex="12pt" fo:hyphenate="false" loext:hyphenation-no-caps="false"/>
    </style:style>
    <style:style style:name="Normal1" style:family="paragraph">
      <style:paragraph-properties fo:text-align="center" style:justify-single-word="false" fo:orphans="0" fo:widows="0" fo:hyphenation-ladder-count="no-limit"/>
      <style:text-properties style:font-name="Times New Roman" fo:font-family="'Times New Roman'" style:font-family-generic="roman" style:font-pitch="variable" fo:hyphenate="false" loext:hyphenation-no-caps="false"/>
    </style:style>
    <style:style style:name="ConsPlusCell" style:family="paragraph">
      <style:paragraph-properties fo:text-align="center" style:justify-single-word="false"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176cm" fo:margin-bottom="0.176cm" loext:contextual-spacing="false" fo:line-height="100%" fo:text-align="center" style:justify-single-word="false"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loext:hyphenation-no-caps="false"/>
    </style:style>
    <style:style style:name="Знак_20_Знак_20_Знак_20_Знак_20_Знак_20_Знак_20_Знак_20_Знак_20_Знак_20_Знак1" style:display-name="Знак Знак Знак Знак Знак Знак Знак Знак Знак Знак1"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Знак_20_Знак_20_Знак_20_Знак_20_Знак_20_Знак_20_Знак1" style:display-name="Знак Знак Знак Знак Знак Знак Знак1" style:family="paragraph" style:parent-style-name="Обычный">
      <style:paragraph-properties fo:margin-top="0.176cm" fo:margin-bottom="0.176cm" loext:contextual-spacing="false" fo:line-height="100%" fo:text-align="center" style:justify-single-word="false"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loext:hyphenation-no-caps="false"/>
    </style:style>
    <style:style style:name="msonormalcxspmiddle" style:family="paragraph" style:parent-style-name="Обычный">
      <style:paragraph-properties fo:margin-top="0.176cm" fo:margin-bottom="0.176cm" loext:contextual-spacing="false" fo:line-height="100%" fo:text-align="center" style:justify-single-word="false" fo:hyphenation-ladder-count="no-limit"/>
      <style:text-properties fo:color="#000000"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msonormalcxsplast" style:family="paragraph" style:parent-style-name="Обычный">
      <style:paragraph-properties fo:margin-top="0.176cm" fo:margin-bottom="0.176cm" loext:contextual-spacing="false" fo:line-height="100%" fo:text-align="center" style:justify-single-word="false" fo:hyphenation-ladder-count="no-limit"/>
      <style:text-properties fo:color="#000000"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_2e_......" style:display-name="......." style:family="paragraph" style:parent-style-name="Обычный" style:next-style-name="Обычный">
      <style:paragraph-properties fo:margin-top="0cm" fo:margin-bottom="0cm" loext:contextual-spacing="false" fo:line-height="100%" fo:text-align="center" style:justify-single-word="false" fo:hyphenation-ladder-count="no-limit" style:text-autospace="none"/>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Средняя_20_сетка_20_2_20_-_20_Акцент_20_11" style:display-name="Средняя сетка 2 - Акцент 11" style:family="paragraph">
      <style:paragraph-properties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fo:hyphenate="false" loext:hyphenation-no-caps="false"/>
    </style:style>
    <style:style style:name="Знак3"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0pt" fo:hyphenate="false" loext:hyphenation-no-caps="false"/>
    </style:style>
    <style:style style:name="Обычный2"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Знак_20_Знак_20_Знак_20_Знак_20_Знак_20_Знак_20_Знак3" style:display-name="Знак Знак Знак Знак Знак Знак Знак3"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false" loext:hyphenation-no-caps="false"/>
    </style:style>
    <style:style style:name="Красная_20_строка_20_2" style:display-name="Красная строка 2" style:family="paragraph" style:parent-style-name="Text_20_body_20_indent">
      <style:paragraph-properties fo:margin-left="0cm" fo:margin-right="0cm" fo:orphans="0" fo:widows="0" fo:hyphenation-ladder-count="no-limit" fo:text-indent="0.37cm" style:auto-text-indent="false" style:text-autospace="none"/>
      <style:text-properties fo:font-size="10pt" style:font-size-asian="10pt" style:font-size-complex="10pt" fo:hyphenate="false" loext:hyphenation-no-caps="false"/>
    </style:style>
    <style:style style:name="Основной_20_текст_20_22" style:display-name="Основной текст 22" style:family="paragraph" style:parent-style-name="Обычный">
      <style:paragraph-properties fo:margin-left="0cm" fo:margin-right="0cm" fo:margin-top="0cm" fo:margin-bottom="0cm" loext:contextual-spacing="false" fo:line-height="90%" fo:text-align="justify" style:justify-single-word="false" fo:hyphenation-ladder-count="no-limit" fo:text-indent="1.251cm" style:auto-text-indent="false" style:text-autospace="none" style:punctuation-wrap="simple" style:vertical-align="baseli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Обычный">
      <style:paragraph-properties fo:margin-top="0cm" fo:margin-bottom="0cm" loext:contextual-spacing="false" fo:line-height="100%"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Nonformat" style:family="paragraph" style:parent-style-name="Обычный">
      <style:paragraph-properties fo:margin-top="0cm" fo:margin-bottom="0cm" loext:contextual-spacing="false" fo:line-height="100%" fo:orphans="0" fo:widows="0" fo:hyphenation-ladder-count="no-limit" style:text-autospace="none"/>
      <style:text-properties style:font-name="Consultant" fo:font-family="Consultant" style:font-family-generic="moder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Заголовок_20_оглавления1" style:display-name="Заголовок оглавления1" style:family="paragraph" style:parent-style-name="Heading_20_1" style:next-style-name="Обычный">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font-style="normal" style:font-size-asian="14pt" style:font-style-asian="normal" style:font-size-complex="14pt" style:font-style-complex="normal" fo:hyphenate="false" loext:hyphenation-no-caps="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loext:contextual-spacing="false" fo:text-align="justify" style:justify-single-word="false" fo:hyphenation-ladder-count="no-limit" fo:text-indent="0cm" style:auto-text-indent="false">
        <style:tab-stops>
          <style:tab-stop style:position="0.776cm"/>
          <style:tab-stop style:position="17.614cm" style:type="right" style:leader-style="dotted" style:leader-tex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Contents_20_1" style:display-name="Contents 1" style:family="paragraph" style:parent-style-name="Обычный" style:next-style-name="Обычный" style:auto-update="true" style:class="index">
      <style:paragraph-properties fo:margin-top="0.212cm" fo:margin-bottom="0.212cm" loext:contextual-spacing="false" fo:text-align="justify" style:justify-single-word="false" fo:hyphenation-ladder-count="no-limit">
        <style:tab-stops>
          <style:tab-stop style:position="18.002cm" style:type="right" style:leader-style="dotted" style:leader-text="."/>
        </style:tab-stops>
      </style:paragraph-properties>
      <style:text-properties fo:text-transform="uppercase" style:font-name="Times New Roman" fo:font-family="'Times New Roman'" style:font-family-generic="roman" style:font-pitch="variable" fo:font-size="10pt" fo:font-weight="bold" style:font-size-asian="10pt" style:font-weight-asian="bold" style:font-size-complex="10pt" style:font-weight-complex="bold"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776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0pt" fo:font-style="italic" style:font-size-asian="10pt" style:font-style-asian="italic" style:font-size-complex="10pt" style:font-style-complex="italic" fo:hyphenate="false" loext:hyphenation-no-caps="false"/>
    </style:style>
    <style:style style:name="Contents_20_4" style:display-name="Contents 4" style:family="paragraph" style:parent-style-name="Обычный" style:next-style-name="Обычный" style:auto-update="true" style:class="index">
      <style:paragraph-properties fo:margin-left="1.164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9pt" fo:hyphenate="false" loext:hyphenation-no-caps="false"/>
    </style:style>
    <style:style style:name="Contents_20_5" style:display-name="Contents 5" style:family="paragraph" style:parent-style-name="Обычный" style:next-style-name="Обычный" style:auto-update="true" style:class="index">
      <style:paragraph-properties fo:margin-left="1.552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Contents_20_6" style:display-name="Contents 6" style:family="paragraph" style:parent-style-name="Обычный" style:next-style-name="Обычный" style:auto-update="true" style:class="index">
      <style:paragraph-properties fo:margin-left="1.94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Contents_20_7" style:display-name="Contents 7" style:family="paragraph" style:parent-style-name="Обычный" style:next-style-name="Обычный" style:auto-update="true" style:class="index">
      <style:paragraph-properties fo:margin-left="2.328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Contents_20_8" style:display-name="Contents 8" style:family="paragraph" style:parent-style-name="Обычный" style:next-style-name="Обычный" style:auto-update="true" style:class="index">
      <style:paragraph-properties fo:margin-left="2.716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Contents_20_9" style:display-name="Contents 9" style:family="paragraph" style:parent-style-name="Обычный" style:next-style-name="Обычный" style:auto-update="true" style:class="index">
      <style:paragraph-properties fo:margin-left="3.104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2pt" style:font-size-asian="12pt" style:font-size-complex="12pt" fo:hyphenate="false" loext:hyphenation-no-caps="false"/>
    </style:style>
    <style:style style:name="Средняя_20_заливка_20_1_20_-_20_Акцент_20_11" style:display-name="Средняя заливка 1 - Акцент 11" style:family="paragraph">
      <style:paragraph-properties fo:hyphenation-ladder-count="no-limit"/>
      <style:text-properties fo:font-size="11pt" style:font-size-asian="11pt" style:language-asian="en" style:country-asian="US" style:font-size-complex="11pt" fo:hyphenate="false" loext:hyphenation-no-caps="false"/>
    </style:style>
    <style:style style:name="Средняя_20_сетка_20_1_20_-_20_Акцент_20_21" style:display-name="Средняя сетка 1 - Акцент 21"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Схема_20_документа" style:display-name="Схема документа" style:family="paragraph" style:parent-style-name="Обычный">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Рег._20_Комментарии" style:display-name="Рег. Комментарии" style:family="paragraph" style:parent-style-name="Светлая_20_сетка_20_-_20_Акцент_20_31">
      <style:paragraph-properties fo:margin-left="0.951cm" fo:margin-right="0cm" fo:margin-top="0cm" fo:margin-bottom="0cm" loext:contextual-spacing="false" fo:text-align="justify" style:justify-single-word="false" fo:hyphenation-ladder-count="no-limit" fo:text-indent="1.251cm" style:auto-text-indent="false">
        <style:tab-stops/>
      </style:paragraph-properties>
      <style:text-properties style:font-name="Times New Roman" fo:font-family="'Times New Roman'" style:font-family-generic="roman" style:font-pitch="variable" fo:font-size="14pt" fo:font-style="italic" style:font-size-asian="14pt" style:font-style-asian="italic" style:font-size-complex="14pt" fo:hyphenate="false" loext:hyphenation-no-caps="false"/>
    </style:style>
    <style:style style:name="Сценарии" style:family="paragraph" style:parent-style-name="Обычный">
      <style:paragraph-properties fo:margin-left="0cm" fo:margin-right="0cm" fo:margin-top="0.212cm" fo:margin-bottom="0.212cm" loext:contextual-spacing="false" fo:text-align="center" style:justify-single-word="false" fo:hyphenation-ladder-count="no-limit" fo:text-indent="0.951cm" style:auto-text-indent="false"/>
      <style:text-properties style:font-name="Times New Roman" fo:font-family="'Times New Roman'" style:font-family-generic="roman" style:font-pitch="variable" fo:font-size="14pt" fo:font-style="italic" style:font-size-asian="14pt" style:font-style-asian="italic" style:font-size-complex="14pt" fo:hyphenate="false" loext:hyphenation-no-caps="false"/>
    </style:style>
    <style:style style:name="Заголовок_20_оглавления2" style:display-name="Заголовок оглавления2" style:family="paragraph" style:parent-style-name="Heading_20_1" style:next-style-name="Обычный">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font-style="normal" style:font-size-asian="14pt" style:font-style-asian="normal" style:font-size-complex="14pt" style:font-style-complex="normal"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Рег._20_Основной_20_текст_20_уровень_20_1.1" style:display-name="Рег. Основной текст уровень 1.1" style:family="paragraph" style:parent-style-name="ConsPlusNormal">
      <style:paragraph-properties fo:margin-left="0cm" fo:margin-right="0cm" fo:line-height="115%" fo:text-align="justify" style:justify-single-word="false" fo:hyphenation-ladder-count="no-limit"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1.1.1" style:display-name="Рег. 1.1.1" style:family="paragraph" style:parent-style-name="Обычный" style:list-style-name="LFO1">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4pt" style:font-size-asian="14pt" style:font-size-complex="14pt" fo:hyphenate="false" loext:hyphenation-no-caps="false"/>
    </style:style>
    <style:style style:name="Рег._20_Основной_20_текст_20_уровнеь_20_1.1_20__28_базовый_29_" style:display-name="Рег. Основной текст уровнеь 1.1 (базовый)" style:family="paragraph" style:parent-style-name="ConsPlusNormal" style:list-style-name="LFO1">
      <style:paragraph-properties fo:line-height="115%"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Обычный_20_с_20_отступом" style:display-name="Рег. Обычный с отступом" style:family="paragraph" style:parent-style-name="Обычный">
      <style:paragraph-properties fo:margin-left="0cm" fo:margin-right="0cm" fo:margin-top="0cm" fo:margin-bottom="0cm" loext:contextual-spacing="false"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size-complex="14pt" fo:hyphenate="false" loext:hyphenation-no-caps="false"/>
    </style:style>
    <style:style style:name="Рег._20_Списки_20_числовый" style:display-name="Рег. Списки числовый" style:family="paragraph" style:parent-style-name="Средняя_20_сетка_20_1_20_-_20_Акцент_20_21" style:list-style-name="LFO3">
      <style:paragraph-properties fo:margin-left="1.884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Заголовок_20_для_20_названий_20_результата" style:display-name="Рег. Заголовок для названий результата" style:family="paragraph" style:parent-style-name="Рег._20_Заголовок_20_2-го_20_уровня_20_регламента" style:default-outline-level="2" style:list-style-name="">
      <style:paragraph-properties fo:margin-left="1.259cm" fo:margin-right="0cm" fo:text-align="start" style:justify-single-word="false" fo:hyphenation-ladder-count="no-limit" fo:text-indent="0cm" style:auto-text-indent="false">
        <style:tab-stops/>
      </style:paragraph-properties>
      <style:text-properties fo:hyphenate="false" loext:hyphenation-no-caps="false"/>
    </style:style>
    <style:style style:name="Рег._20_Основной_20_текст_20_уровень_20_1.1_20__28_сценарии_29_" style:display-name="Рег. Основной текст уровень 1.1 (сценарии)" style:family="paragraph" style:parent-style-name="Рег._20_Основной_20_текст_20_уровнеь_20_1.1_20__28_базовый_29_">
      <style:paragraph-properties fo:margin-top="0.635cm" fo:margin-bottom="0.423cm" loext:contextual-spacing="false" fo:hyphenation-ladder-count="no-limit"/>
      <style:text-properties fo:font-style="italic" style:font-style-asian="italic" fo:hyphenate="false" loext:hyphenation-no-caps="false"/>
    </style:style>
    <style:style style:name="Рег._20_Основной_20_текст_20_уровень_20_1.1.1" style:display-name="Рег. Основной текст уровень 1.1.1" style:family="paragraph" style:parent-style-name="Обычный" style:next-style-name="Рег._20_1.1.1">
      <style:paragraph-properties fo:margin-left="2.54cm" fo:margin-right="0cm" fo:margin-top="0cm" fo:margin-bottom="0cm" loext:contextual-spacing="false"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Списки_20_без_20_буллетов" style:display-name="Рег. Списки без буллетов" style:family="paragraph" style:parent-style-name="ConsPlusNormal">
      <style:paragraph-properties fo:margin-left="1.251cm" fo:margin-right="0cm" fo:line-height="115%"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Списки_20_1_29_" style:display-name="Рег. Списки 1)" style:family="paragraph" style:parent-style-name="Рег._20_Списки_20_без_20_буллетов" style:list-style-name="LFO4">
      <style:paragraph-properties fo:hyphenation-ladder-count="no-limit"/>
      <style:text-properties fo:hyphenate="false" loext:hyphenation-no-caps="false"/>
    </style:style>
    <style:style style:name="Рег._20_Списки_20_два_20_уровня_3a__20_1_29__20__20_и_20_а_29__20_б_29__20_в_29_" style:display-name="Рег. Списки два уровня: 1)  и а) б) в)" style:family="paragraph" style:parent-style-name="Средняя_20_сетка_20_1_20_-_20_Акцент_20_21">
      <style:paragraph-properties fo:margin-left="2.54cm" fo:margin-right="0cm" fo:margin-top="0cm" fo:margin-bottom="0.212cm" loext:contextual-spacing="false" fo:text-align="justify" style:justify-single-word="false" fo:hyphenation-ladder-count="no-limit" fo:text-indent="-0.635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Списки_20_одного_20_уровня_3a__20_а_29__20_б_29__20_в_29_" style:display-name="Рег. Списки одного уровня: а) б) в)" style:family="paragraph" style:parent-style-name="Рег._20_Списки_20_два_20_уровня_3a__20_1_29__20__20_и_20_а_29__20_б_29__20_в_29_" style:list-style-name="LFO6">
      <style:paragraph-properties fo:hyphenation-ladder-count="no-limit"/>
      <style:text-properties style:language-asian="ar" style:country-asian="SA" fo:hyphenate="false" loext:hyphenation-no-caps="false"/>
    </style:style>
    <style:style style:name="Рег._20_Списки_20_без_20_буллетов_20_широкие" style:display-name="Рег. Списки без буллетов широкие" style:family="paragraph" style:parent-style-name="Обычный">
      <style:paragraph-properties fo:margin-left="0cm" fo:margin-right="0cm" fo:margin-top="0cm" fo:margin-bottom="0cm" loext:contextual-spacing="false"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size-complex="14pt" fo:hyphenate="false" loext:hyphenation-no-caps="false"/>
    </style:style>
    <style:style style:name="Рег._20_Заголовок_20_2-го_20_уровня_20__20_в_20_приложении" style:display-name="Рег. Заголовок 2-го уровня  в приложении" style:family="paragraph" style:parent-style-name="Heading_20_2" style:next-style-name="Обычный" style:default-outline-level="2" style:list-style-name="">
      <style:paragraph-properties fo:margin-top="0.635cm" fo:margin-bottom="0.423cm" loext:contextual-spacing="false" fo:line-height="115%" fo:text-align="center" style:justify-single-word="false" fo:hyphenation-ladder-count="no-limit"/>
      <style:text-properties style:font-name="Times New Roman" fo:font-family="'Times New Roman'" style:font-family-generic="roman" style:font-pitch="variable" fo:font-size="12pt" fo:font-style="normal" style:font-size-asian="12pt" style:font-style-asian="normal" fo:hyphenate="false" loext:hyphenation-no-caps="false"/>
    </style:style>
    <style:style style:name="Рег._20_Основной_20_нумерованный_20_1._20_текст" style:display-name="Рег. Основной нумерованный 1. текст" style:family="paragraph" style:parent-style-name="ConsPlusNormal" style:list-style-name="LFO7">
      <style:paragraph-properties fo:line-height="115%"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Без_20_интервала" style:display-name="Без интервала" style:family="paragraph" style:parent-style-name="Heading_20_1" style:next-style-name="Рег._20_Заголовок_20_2-го_20_уровня_20_регламента" style:default-outline-level="1" style:list-style-name="">
      <style:paragraph-properties fo:margin-top="0cm" fo:margin-bottom="0.423cm" loext:contextual-spacing="false" fo:hyphenation-ladder-count="no-limit"/>
      <style:text-properties fo:font-style="normal" style:language-asian="en" style:country-asian="US" style:font-style-asian="normal" style:font-size-complex="11pt" fo:hyphenate="false" loext:hyphenation-no-caps="false"/>
    </style:style>
    <style:style style:name="Рецензия" style:family="paragraph">
      <style:paragraph-properties fo:hyphenation-ladder-count="no-limit"/>
      <style:text-properties fo:font-size="11pt" style:font-size-asian="11pt" style:language-asian="en" style:country-asian="US" style:font-size-complex="11pt" fo:hyphenate="false" loext:hyphenation-no-caps="false"/>
    </style:style>
    <style:style style:name="Абзац_20_списка11" style:display-name="Абзац списка11" style:family="paragraph" style:parent-style-name="Обычный">
      <style:paragraph-properties fo:margin-left="1.27cm" fo:margin-right="0cm" fo:margin-top="0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Знак_20_Знак_20_Знак_20_Знак_20_Знак_20_Знак_20_Знак_20_Знак_20_Знак_20_Знак2" style:display-name="Знак Знак Знак Знак Знак Знак Знак Знак Знак Знак2"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Знак2"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0pt" fo:hyphenate="false" loext:hyphenation-no-caps="false"/>
    </style:style>
    <style:style style:name="Знак_20_Знак_20_Знак_20_Знак_20_Знак_20_Знак_20_Знак2" style:display-name="Знак Знак Знак Знак Знак Знак Знак2"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false" loext:hyphenation-no-caps="false"/>
    </style:style>
    <style:style style:name="РегламентГПЗУ" style:family="paragraph" style:parent-style-name="Абзац_20_списка" style:list-style-name="LFO9">
      <style:paragraph-properties fo:margin-top="0cm" fo:margin-bottom="0cm" loext:contextual-spacing="false" fo:line-height="100%" fo:text-align="justify" style:justify-single-word="false" fo:hyphenation-ladder-count="no-limit">
        <style:tab-stops>
          <style:tab-stop style:position="-1.499cm"/>
          <style:tab-stop style:position="-1.249cm"/>
          <style:tab-stop style:position="14.004cm"/>
        </style:tab-stops>
      </style:paragraph-properties>
      <style:text-properties style:font-name="Times New Roman" fo:font-family="'Times New Roman'" style:font-family-generic="roman" style:font-pitch="variable" fo:font-size="12pt" style:font-size-asian="12pt" style:font-size-complex="12pt" fo:hyphenate="false" loext:hyphenation-no-caps="false"/>
    </style:style>
    <style:style style:name="РегламентГПЗУ2" style:family="paragraph" style:parent-style-name="РегламентГПЗУ" style:list-style-name="LFO9">
      <style:paragraph-properties fo:hyphenation-ladder-count="no-limit">
        <style:tab-stops>
          <style:tab-stop style:position="-1.614cm"/>
          <style:tab-stop style:position="-1.113cm"/>
          <style:tab-stop style:position="13.638cm"/>
        </style:tab-stops>
      </style:paragraph-properties>
      <style:text-properties fo:hyphenate="false" loext:hyphenation-no-caps="false"/>
    </style:style>
    <style:style style:name="formattext"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Без_20_интервала2" style:display-name="Без интервала2" style:family="paragraph">
      <style:paragraph-properties fo:hyphenation-ladder-count="no-limit"/>
      <style:text-properties fo:font-size="11pt" style:font-size-asian="11pt" style:language-asian="en" style:country-asian="U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class="index">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language="ru" fo:country="RU" fo:font-style="normal" style:font-name-asian="MS Gothic" style:font-family-asian="'MS Gothic'" style:font-family-generic-asian="modern" style:font-pitch-asian="fixed" style:font-size-asian="14pt" style:font-style-asian="normal" style:font-name-complex="Times New Roman" style:font-family-complex="'Times New Roman'" style:font-family-generic-complex="roman" style:font-pitch-complex="variable" style:font-size-complex="14pt" style:font-style-complex="normal" fo:hyphenate="false" loext:hyphenation-no-caps="false"/>
    </style:style>
    <style:style style:name="текст" style:family="paragraph" style:parent-style-name="ConsPlusNormal">
      <style:paragraph-properties fo:margin-left="2.773cm" fo:margin-right="0cm" fo:line-height="115%"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_31_1" style:display-name="11" style:family="paragraph" style:parent-style-name="текст">
      <style:paragraph-properties fo:margin-left="0cm" fo:margin-right="0cm" fo:hyphenation-ladder-count="no-limit" fo:text-indent="1.251cm" style:auto-text-indent="false">
        <style:tab-stops/>
      </style:paragraph-properties>
      <style:text-properties fo:font-size="12pt"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Заголовок_20_2_20_Знак" style:display-name="Заголовок 2 Знак" style:family="text">
      <style:text-properties fo:color="#365f91"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style:style>
    <style:style style:name="Заголовок_20_5_20_Знак" style:display-name="Заголовок 5 Знак"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text-properties style:font-name="Times New Roman" fo:font-family="'Times New Roman'" style:font-family-generic="roman" style:font-pitch="variable" fo:font-style="italic" style:font-name-asian="Calibri" style:font-family-asian="Calibri" style:font-family-generic-asian="swiss" style:font-pitch-asian="variable" style:language-asian="ru" style:country-asian="RU" style:font-style-asian="italic" style:font-name-complex="Times New Roman" style:font-family-complex="'Times New Roman'" style:font-family-generic-complex="roman" style:font-pitch-complex="variable" style:font-style-complex="italic"/>
    </style:style>
    <style:style style:name="Заголовок_20_7_20_Знак" style:display-name="Заголовок 7 Знак"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style:font-name="Arial" fo:font-family="Arial" style:font-family-generic="swiss" style:font-pitch="variable" fo:font-size="10pt" fo:font-style="italic" style:font-name-asian="Calibri" style:font-family-asian="Calibri" style:font-family-generic-asian="swiss" style:font-pitch-asian="variable" style:font-size-asian="10pt" style:language-asian="ru" style:country-asian="RU" style:font-style-asian="italic" style:font-name-complex="Arial" style:font-family-complex="Arial" style:font-family-generic-complex="swiss" style:font-pitch-complex="variable" style:font-size-complex="10pt" style:font-style-complex="italic"/>
    </style:style>
    <style:style style:name="Заголовок_20_9_20_Знак" style:display-name="Заголовок 9 Знак" style:family="text">
      <style:text-properties style:font-name="Arial" fo:font-family="Arial" style:font-family-generic="swiss" style:font-pitch="variable" fo:font-size="9pt" fo:font-style="italic" fo:font-weight="bold" style:font-name-asian="Calibri" style:font-family-asian="Calibri" style:font-family-generic-asian="swiss" style:font-pitch-asian="variable" style:font-size-asian="9pt" style:language-asian="ru" style:country-asian="RU"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Заголовок_20_1_20_Знак1" style:display-name="Заголовок 1 Знак1"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Заголовок_20_2_20_Знак3" style:display-name="Заголовок 2 Знак3"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ConsPlusNormal_20_Знак" style:display-name="ConsPlusNormal Знак" style:family="text">
      <style:text-properties style:font-name="Arial" fo:font-family="Arial" style:font-family-generic="swiss" style:font-pitch="variable" fo:font-size="11pt" fo:language="ru" fo:country="RU"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Стандартный_20_HTML_20_Знак" style:display-name="Стандартный HTML Знак" style:family="text">
      <style:text-properties fo:color="#000090"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Page_20_Number" style:display-name="Page Number" style:family="text" style:parent-style-name="Основной_20_шрифт_20_абзаца"/>
    <style:style style:name="Знак_20_Знак4" style:display-name="Знак Знак4"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Подпись_20_Знак" style:display-name="Подпись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style>
    <style:style style:name="Красная_20_строка_20_Знак" style:display-name="Красная строка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Body_20_Text_20_Indent_20_Char" style:display-name="Body Text Inden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Body_20_Text_20_Char" style:display-name="Body Tex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Знак_20_сноски" style:display-name="Знак сноски" style:family="text">
      <style:text-properties style:text-position="super 67%"/>
    </style:style>
    <style:style style:name="Знак_20_Знак" style:display-name="Знак Знак" style:family="text">
      <style:text-properties style:font-name="Tahoma" fo:font-family="Tahoma" style:font-family-generic="swiss"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Знак_20_Знак35" style:display-name="Знак Знак35" style:family="text">
      <style:text-properties style:font-name="Arial" fo:font-family="Arial" style:font-family-generic="swiss" style:font-pitch="variable" fo:font-size="14pt"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34" style:display-name="Знак Знак34" style:family="text">
      <style:text-properties style:font-name="Arial" fo:font-family="Arial" style:font-family-generic="swiss" style:font-pitch="variable" fo:font-size="13pt"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33" style:display-name="Знак Знак33" style:family="text">
      <style:text-properties style:font-name="Times New Roman" fo:font-family="'Times New Roman'" style:font-family-generic="roman" style:font-pitch="variable" fo:font-size="10pt" fo:font-weight="bold" style:font-size-asian="10pt" style:language-asian="ru" style:country-asian="RU" style:font-weight-asian="bold" style:font-name-complex="Times New Roman" style:font-family-complex="'Times New Roman'" style:font-family-generic-complex="roman" style:font-pitch-complex="variable" style:font-size-complex="10pt"/>
    </style:style>
    <style:style style:name="Знак_20_Знак32" style:display-name="Знак Знак32" style:family="text">
      <style:text-properties style:font-name="Times New Roman" fo:font-family="'Times New Roman'" style:font-family-generic="roman" style:font-pitch="variable" fo:font-size="13pt" fo:font-style="italic" fo:font-weight="bold"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Текст_20_примечания_20_Знак" style:display-name="Текст примечания Знак"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blk" style:family="text">
      <style:text-properties style:font-name-complex="Times New Roman" style:font-family-complex="'Times New Roman'" style:font-family-generic-complex="roman" style:font-pitch-complex="variable"/>
    </style:style>
    <style:style style:name="u" style:family="text">
      <style:text-properties style:font-name-complex="Times New Roman" style:font-family-complex="'Times New Roman'" style:font-family-generic-complex="roman" style:font-pitch-complex="variable"/>
    </style:style>
    <style:style style:name="Знак_20_Знак17" style:display-name="Знак Знак17"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Знак_20_Знак16" style:display-name="Знак Знак16"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бпОсновной_20_текст_20_Знак_20_Знак1" style:display-name="бпОсновной текст Знак Знак1" style:family="text">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42" style:display-name="Знак Знак42"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Заголовок_20_Знак" style:display-name="Заголовок Знак" style:family="text">
      <style:text-properties style:font-name="Arial" fo:font-family="Arial" style:font-family-generic="swiss" style:font-pitch="variable" fo:font-size="12pt" fo:font-weight="bold" style:font-name-asian="Calibri" style:font-family-asian="Calibri" style:font-family-generic-asian="swiss" style:font-pitch-asian="variable"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Calibri" style:font-family-asian="Calibri" style:font-family-generic-asian="swiss"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Текст_20_Знак" style:display-name="Текст Знак" style:family="text">
      <style:text-properties style:font-name="Courier New" fo:font-family="'Courier New'" style:font-family-generic="modern" style:font-pitch="fixed" fo:font-size="10pt" style:font-name-asian="Calibri" style:font-family-asian="Calibri" style:font-family-generic-asian="swiss" style:font-pitch-asian="variable" style:font-size-asian="10pt" style:language-asian="ru" style:country-asian="RU" style:font-name-complex="Courier New" style:font-family-complex="'Courier New'" style:font-family-generic-complex="modern" style:font-pitch-complex="fixed" style:font-size-complex="10pt"/>
    </style:style>
    <style:style style:name="Обычный1_20_Знак" style:display-name="Обычный1 Знак" style:family="text">
      <style:text-properties style:font-name="Times New Roman" fo:font-family="'Times New Roman'" style:font-family-generic="roman" style:font-pitch="variable" fo:font-size="11pt" style:font-size-asian="11pt" style:language-asian="ru" style:country-asian="RU" style:font-size-complex="11pt" style:language-complex="ar" style:country-complex="SA"/>
    </style:style>
    <style:style style:name="Heading_20_1_20_Char" style:display-name="Heading 1 Char" style:family="text">
      <style:text-properties fo:color="#000080" style:font-name="Arial" fo:font-family="Arial" style:font-family-generic="swiss" style:font-pitch="variable" fo:language="ru" fo:country="RU" fo:font-weight="bold" style:language-asian="ru" style:country-asian="RU" style:font-weight-asian="bold" style:font-name-complex="Arial" style:font-family-complex="Arial" style:font-family-generic-complex="swiss" style:font-pitch-complex="variable" style:font-weight-complex="bold"/>
    </style:style>
    <style:style style:name="Heading_20_2_20_Char" style:display-name="Heading 2 Char"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style>
    <style:style style:name="Heading_20_3_20_Char" style:display-name="Heading 3 Char" style:family="text">
      <style:text-properties style:font-name="Arial" fo:font-family="Arial" style:font-family-generic="swiss" style:font-pitch="variable" fo:font-size="12pt" fo:language="ru" fo:country="RU" fo:font-weight="bold"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Heading_20_4_20_Char" style:display-name="Heading 4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Char1" style:display-name="Body Text Char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Indent_20_Char1" style:display-name="Body Text Indent Char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5" style:display-name="Знак Знак15" style:family="text">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Строгий"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fo:font-size="12pt" fo:language="ru" fo:country="RU"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Footer_20_Char" style:display-name="Footer Char" style:family="text">
      <style:text-properties fo:font-size="12pt" fo:language="ru" fo:country="RU"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Знак_20_Знак12" style:display-name="Знак Знак12" style:family="text">
      <style:text-properties fo:color="#000080" style:font-name="Arial" fo:font-family="Arial" style:font-family-generic="swiss" style:font-pitch="variable" fo:font-size="10pt" fo:font-weight="bold" style:font-size-asian="10pt" style:language-asian="ru" style:country-asian="RU" style:font-weight-asian="bold" style:font-name-complex="Arial" style:font-family-complex="Arial" style:font-family-generic-complex="swiss" style:font-pitch-complex="variable" style:font-size-complex="10pt" style:font-weight-complex="bold"/>
    </style:style>
    <style:style style:name="Signature_20_Char" style:display-name="Signature Char"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Цветовое_20_выделение" style:display-name="Цветовое выделение" style:family="text">
      <style:text-properties fo:color="#000080" fo:font-size="10pt" fo:font-weight="bold" style:font-size-asian="10pt" style:font-weight-asian="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style:font-size-complex="10pt" style:font-weight-complex="bold"/>
    </style:style>
    <style:style style:name="Продолжение_20_ссылки" style:display-name="Продолжение ссылки" style:family="text">
      <style:text-properties fo:color="#008000"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Times New Roman" style:font-family-complex="'Times New Roman'" style:font-family-generic-complex="roman" style:font-pitch-complex="variable" style:font-size-complex="10pt" style:font-weight-complex="normal"/>
    </style:style>
    <style:style style:name="Body_20_Text_20_First_20_Indent_20_Char" style:display-name="Body Text First Inden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2_20_Char" style:display-name="Body Text 2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fo:font-size="8pt" fo:language="ru" fo:country="RU" style:font-size-asian="8pt" style:language-asian="ru" style:country-asian="RU" style:font-name-complex="Times New Roman" style:font-family-complex="'Times New Roman'" style:font-family-generic-complex="roman" style:font-pitch-complex="variable" style:font-size-complex="8pt"/>
    </style:style>
    <style:style style:name="Знак_20_Знак27" style:display-name="Знак Знак27" style:family="text">
      <style:text-properties fo:font-size="14pt" fo:language="ru" fo:country="RU" style:font-size-asian="14pt" style:language-asian="ru" style:country-asian="RU" style:font-name-complex="Times New Roman" style:font-family-complex="'Times New Roman'" style:font-family-generic-complex="roman" style:font-pitch-complex="variable" style:font-size-complex="14pt"/>
    </style:style>
    <style:style style:name="Знак_20_Знак26" style:display-name="Знак Знак26" style:family="text">
      <style:text-properties style:font-name="Arial" fo:font-family="Arial" style:font-family-generic="swiss" style:font-pitch="variable" fo:font-size="13pt" fo:language="ru" fo:country="RU"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25" style:display-name="Знак Знак25" style:family="text">
      <style:text-properties style:font-name="Arial" fo:font-family="Arial" style:font-family-generic="swiss" style:font-pitch="variable" fo:font-size="12pt" fo:language="ru" fo:country="RU" fo:font-weight="bold"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Стандартный_20_HTML_20_Знак1" style:display-name="Стандартный HTML Знак1" style:family="text">
      <style:text-properties style:font-name="Courier New" fo:font-family="'Courier New'" style:font-family-generic="modern" style:font-pitch="fixed" style:language-asian="ar" style:country-asian="SA" style:font-name-complex="Courier New" style:font-family-complex="'Courier New'" style:font-family-generic-complex="modern" style:font-pitch-complex="fixed" style:language-complex="ar" style:country-complex="SA"/>
    </style:style>
    <style:style style:name="Знак_20_Знак28" style:display-name="Знак Знак28"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2_20_Знак2" style:display-name="Заголовок 2 Знак2"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23" style:display-name="Знак Знак2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нак_20_Знак22" style:display-name="Знак Знак2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21" style:display-name="Знак Знак21"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Знак_20_Знак20" style:display-name="Знак Знак2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1" style:display-name="Заголовок 2 Знак1"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221" style:display-name="Знак Знак22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211" style:display-name="Знак Знак211" style:family="text">
      <style:text-properties fo:font-size="14pt" fo:language="ru" fo:country="RU" style:font-size-asian="14pt" style:language-asian="ru" style:country-asian="RU" style:font-name-complex="Times New Roman" style:font-family-complex="'Times New Roman'" style:font-family-generic-complex="roman" style:font-pitch-complex="variable" style:font-size-complex="14pt"/>
    </style:style>
    <style:style style:name="Знак_20_Знак201" style:display-name="Знак Знак201" style:family="text">
      <style:text-properties style:font-name="Arial" fo:font-family="Arial" style:font-family-generic="swiss" style:font-pitch="variable" fo:font-size="13pt" fo:language="ru" fo:country="RU"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19" style:display-name="Знак Знак19"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нак_20_Знак18" style:display-name="Знак Знак18" style:family="text">
      <style:text-properties fo:font-size="13pt" fo:language="ru" fo:country="RU" fo:font-style="italic" fo:font-weight="bold"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нак_20_Знак172" style:display-name="Знак Знак172" style:family="text">
      <style:text-properties fo:font-size="11pt" fo:language="ru" fo:country="RU" fo:font-style="italic" style:font-size-asian="11pt" style:language-asian="ru" style:country-asian="RU" style:font-style-asian="italic" style:font-name-complex="Times New Roman" style:font-family-complex="'Times New Roman'" style:font-family-generic-complex="roman" style:font-pitch-complex="variable" style:font-size-complex="11pt" style:font-style-complex="italic"/>
    </style:style>
    <style:style style:name="Знак_20_Знак162" style:display-name="Знак Знак162" style:family="text">
      <style:text-properties style:font-name="Arial" fo:font-family="Arial" style:font-family-generic="swiss" style:font-pitch="variable" fo:language="ru" fo:country="RU" style:language-asian="ru" style:country-asian="RU" style:font-name-complex="Arial" style:font-family-complex="Arial" style:font-family-generic-complex="swiss" style:font-pitch-complex="variable"/>
    </style:style>
    <style:style style:name="Знак_20_Знак151" style:display-name="Знак Знак151" style:family="text">
      <style:text-properties style:font-name="Arial" fo:font-family="Arial" style:font-family-generic="swiss" style:font-pitch="variable" fo:language="ru" fo:country="RU" fo:font-style="italic" style:language-asian="ru" style:country-asian="RU" style:font-style-asian="italic" style:font-name-complex="Arial" style:font-family-complex="Arial" style:font-family-generic-complex="swiss" style:font-pitch-complex="variable" style:font-style-complex="italic"/>
    </style:style>
    <style:style style:name="Знак_20_Знак11" style:display-name="Знак Знак1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9" style:display-name="Знак Знак9" style:family="text">
      <style:text-properties fo:language="ru" fo:country="RU" style:language-asian="ru" style:country-asian="RU" style:font-name-complex="Times New Roman" style:font-family-complex="'Times New Roman'" style:font-family-generic-complex="roman" style:font-pitch-complex="variable"/>
    </style:style>
    <style:style style:name="Знак_20_Знак3" style:display-name="Знак Знак3"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нак_20_Знак14" style:display-name="Знак Знак14"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2" style:display-name="Знак Знак2" style:family="text">
      <style:text-properties style:font-name="Times New Roman" fo:font-family="'Times New Roman'" style:font-family-generic="roman" style:font-pitch="variable"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0" style:display-name="Знак Знак10"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 style:display-name="Знак Знак1" style:family="text">
      <style:text-properties fo:font-size="8pt" fo:language="ru" fo:country="RU" style:font-size-asian="8pt" style:language-asian="ru" style:country-asian="RU" style:font-name-complex="Times New Roman" style:font-family-complex="'Times New Roman'" style:font-family-generic-complex="roman" style:font-pitch-complex="variable" style:font-size-complex="8pt"/>
    </style:style>
    <style:style style:name="Знак_20_Знак5" style:display-name="Знак Знак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Знак121" style:display-name="Знак Знак121" style:family="text">
      <style:text-properties fo:color="#000080" style:font-name="Arial" fo:font-family="Arial" style:font-family-generic="swiss" style:font-pitch="variable" fo:font-size="10pt" fo:font-weight="bold" style:font-size-asian="10pt" style:language-asian="ru" style:country-asian="RU" style:font-weight-asian="bold" style:font-name-complex="Arial" style:font-family-complex="Arial" style:font-family-generic-complex="swiss" style:font-pitch-complex="variable" style:font-size-complex="10pt" style:font-weight-complex="bold"/>
    </style:style>
    <style:style style:name="Текст_20_выноски_20_Знак1" style:display-name="Текст выноски Знак1"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Схема_20_документа_20_Знак1" style:display-name="Схема документа Знак1"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Знак_20_Знак123" style:display-name="Знак Знак123" style:family="text">
      <style:text-properties fo:color="#00008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аголовок_20_2_20_Знак_20_Знак_20_Знак" style:display-name="Заголовок 2 Знак Знак Знак"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Знак_20_Знак192" style:display-name="Знак Знак192" style:family="text">
      <style:text-properties style:font-name="Arial" fo:font-family="Arial" style:font-family-generic="swiss" style:font-pitch="variable" fo:font-size="14pt" fo:language="ru" fo:country="RU" fo:font-weight="bold" style:font-size-asian="14pt" style:language-asian="ru" style:country-asian="RU" style:font-weight-asian="bold" style:font-size-complex="12pt" style:language-complex="ar" style:country-complex="SA" style:font-weight-complex="bold"/>
    </style:style>
    <style:style style:name="Знак_20_Знак182" style:display-name="Знак Знак182" style:family="text">
      <style:text-properties fo:font-size="14pt" fo:language="ru" fo:country="RU" style:font-size-asian="14pt" style:language-asian="ru" style:country-asian="RU" style:font-size-complex="12pt" style:language-complex="ar" style:country-complex="SA"/>
    </style:style>
    <style:style style:name="Знак_20_Знак232" style:display-name="Знак Знак23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Знак_20_Знак223" style:display-name="Знак Знак22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Знак_20_Знак213" style:display-name="Знак Знак213"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203" style:display-name="Знак Знак20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1_20_Char1" style:display-name="Heading 1 Char1" style:family="text">
      <style:text-properties style:font-name="Tahoma" fo:font-family="Tahoma" style:font-family-generic="swiss" style:font-pitch="variable" fo:language="en" fo:country="US" style:font-name-asian="Calibri" style:font-family-asian="Calibri" style:font-family-generic-asian="swiss" style:font-pitch-asian="variable" style:language-asian="en" style:country-asian="US" style:language-complex="ar" style:country-complex="SA"/>
    </style:style>
    <style:style style:name="Heading_20_2_20_Char1" style:display-name="Heading 2 Char1" style:family="text">
      <style:text-properties style:font-name="Arial" fo:font-family="Arial" style:font-family-generic="swiss" style:font-pitch="variable" fo:font-size="14pt" fo:language="ru" fo:country="RU" fo:font-style="italic" fo:font-weight="bold" style:font-name-asian="Calibri" style:font-family-asian="Calibri" style:font-family-generic-asian="swiss"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3_20_Char1" style:display-name="Heading 3 Char1" style:family="text">
      <style:text-properties style:font-name="Arial" fo:font-family="Arial" style:font-family-generic="swiss" style:font-pitch="variable" fo:font-size="13pt" fo:language="ru" fo:country="RU" fo:font-weight="bold" style:font-name-asian="Calibri" style:font-family-asian="Calibri" style:font-family-generic-asian="swiss"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1" style:display-name="Heading 4 Char1" style:family="text">
      <style:text-properties fo:font-size="12pt" fo:language="ru" fo:country="RU" fo:font-weight="bold" style:font-name-asian="Calibri" style:font-family-asian="Calibri" style:font-family-generic-asian="swiss" style:font-pitch-asian="variable" style:font-size-asian="12pt" style:language-asian="ru" style:country-asian="RU" style:font-weight-asian="bold" style:language-complex="ar" style:country-complex="SA"/>
    </style:style>
    <style:style style:name="Heading_20_5_20_Char" style:display-name="Heading 5 Char" style:family="text">
      <style:text-properties fo:font-size="13pt" fo:language="ru" fo:country="RU" fo:font-style="italic" fo:font-weight="bold" style:font-name-asian="Calibri" style:font-family-asian="Calibri" style:font-family-generic-asian="swiss" style:font-pitch-asian="variable" style:font-size-asian="13pt" style:language-asian="ru" style:country-asian="RU" style:font-style-asian="italic" style:font-weight-asian="bold" style:font-size-complex="13pt" style:language-complex="ar" style:country-complex="SA" style:font-style-complex="italic" style:font-weight-complex="bold"/>
    </style:style>
    <style:style style:name="Heading_20_6_20_Char" style:display-name="Heading 6 Char" style:family="text">
      <style:text-properties fo:font-size="11pt" fo:language="ru" fo:country="RU" fo:font-style="italic" style:font-name-asian="Calibri" style:font-family-asian="Calibri" style:font-family-generic-asian="swiss" style:font-pitch-asian="variable" style:font-size-asian="11pt" style:language-asian="ru" style:country-asian="RU" style:font-style-asian="italic" style:font-size-complex="11pt" style:language-complex="ar" style:country-complex="SA" style:font-style-complex="italic"/>
    </style:style>
    <style:style style:name="Heading_20_7_20_Char" style:display-name="Heading 7 Char" style:family="text">
      <style:text-properties fo:font-size="12pt" fo:language="ru" fo:country="RU" style:font-name-asian="Calibri" style:font-family-asian="Calibri" style:font-family-generic-asian="swiss" style:font-pitch-asian="variable" style:font-size-asian="12pt" style:language-asian="ru" style:country-asian="RU" style:font-size-complex="12pt" style:language-complex="ar" style:country-complex="SA"/>
    </style:style>
    <style:style style:name="Heading_20_8_20_Char" style:display-name="Heading 8 Char" style:family="text">
      <style:text-properties style:font-name="Arial" fo:font-family="Arial" style:font-family-generic="swiss" style:font-pitch="variable" fo:language="ru" fo:country="RU" fo:font-style="italic" style:font-name-asian="Calibri" style:font-family-asian="Calibri" style:font-family-generic-asian="swiss" style:font-pitch-asian="variable" style:language-asian="ru" style:country-asian="RU" style:font-style-asian="italic" style:font-name-complex="Arial" style:font-family-complex="Arial" style:font-family-generic-complex="swiss" style:font-pitch-complex="variable" style:language-complex="ar" style:country-complex="SA" style:font-style-complex="italic"/>
    </style:style>
    <style:style style:name="Heading_20_9_20_Char" style:display-name="Heading 9 Char" style:family="text">
      <style:text-properties style:font-name="Arial" fo:font-family="Arial" style:font-family-generic="swiss" style:font-pitch="variable" fo:font-size="9pt" fo:language="ru" fo:country="RU" fo:font-style="italic" fo:font-weight="bold" style:font-name-asian="Calibri" style:font-family-asian="Calibri" style:font-family-generic-asian="swiss" style:font-pitch-asian="variable" style:font-size-asian="9pt" style:language-asian="ru" style:country-asian="RU" style:font-style-asian="italic" style:font-weight-asian="bold" style:font-name-complex="Arial" style:font-family-complex="Arial" style:font-family-generic-complex="swiss" style:font-pitch-complex="variable" style:font-size-complex="9pt" style:language-complex="ar" style:country-complex="SA"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ru" style:country-asian="RU" style:font-size-complex="11pt" style:language-complex="ar" style:country-complex="SA"/>
    </style:style>
    <style:style style:name="Footer_20_Char1" style:display-name="Footer Char1"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ru" style:country-asian="RU" style:font-size-complex="11pt" style:language-complex="ar" style:country-complex="SA"/>
    </style:style>
    <style:style style:name="Body_20_Text_20_Char2" style:display-name="Body Text Char2" style:family="text">
      <style:text-properties fo:font-size="14pt" fo:language="ru" fo:country="RU" style:font-name-asian="Calibri" style:font-family-asian="Calibri" style:font-family-generic-asian="swiss" style:font-pitch-asian="variable" style:font-size-asian="14pt" style:language-asian="ru" style:country-asian="RU" style:font-size-complex="12pt" style:language-complex="ar" style:country-complex="SA"/>
    </style:style>
    <style:style style:name="Body_20_Text_20_Indent_20_Char2" style:display-name="Body Text Indent Char2" style:family="text">
      <style:text-properties fo:font-size="14pt" fo:language="ru" fo:country="RU" style:font-name-asian="Calibri" style:font-family-asian="Calibri" style:font-family-generic-asian="swiss" style:font-pitch-asian="variable" style:font-size-asian="14pt" style:language-asian="ru" style:country-asian="RU" style:font-size-complex="12pt" style:language-complex="ar" style:country-complex="SA"/>
    </style:style>
    <style:style style:name="HTML_20_Preformatted_20_Char" style:display-name="HTML Preformatted Char" style:family="text">
      <style:text-properties fo:color="#000090" style:font-name="Courier New" fo:font-family="'Courier New'" style:font-family-generic="modern" style:font-pitch="fixed" fo:language="ru" fo:country="RU" style:font-name-asian="Calibri" style:font-family-asian="Calibri" style:font-family-generic-asian="swiss" style:font-pitch-asian="variable" style:language-asian="ru" style:country-asian="RU" style:font-name-complex="Courier New" style:font-family-complex="'Courier New'" style:font-family-generic-complex="modern" style:font-pitch-complex="fixed" style:language-complex="ar" style:country-complex="SA"/>
    </style:style>
    <style:style style:name="Body_20_Text_20_2_20_Char1" style:display-name="Body Text 2 Char1" style:family="text">
      <style:text-properties fo:font-size="12pt" fo:language="ru" fo:country="RU" fo:font-weight="bold" style:font-name-asian="Calibri" style:font-family-asian="Calibri" style:font-family-generic-asian="swiss" style:font-pitch-asian="variable" style:font-size-asian="12pt" style:language-asian="ru" style:country-asian="RU" style:font-weight-asian="bold" style:font-size-complex="12pt" style:language-complex="ar" style:country-complex="SA" style:font-weight-complex="bold"/>
    </style:style>
    <style:style style:name="Signature_20_Char1" style:display-name="Signature Char1" style:family="text">
      <style:text-properties fo:font-size="14pt" fo:language="ru" fo:country="RU" fo:font-weight="bold" style:font-name-asian="Calibri" style:font-family-asian="Calibri" style:font-family-generic-asian="swiss" style:font-pitch-asian="variable" style:font-size-asian="14pt" style:language-asian="ru" style:country-asian="RU" style:font-weight-asian="bold" style:font-size-complex="14pt" style:language-complex="ar" style:country-complex="SA"/>
    </style:style>
    <style:style style:name="Body_20_Text_20_First_20_Indent_20_Char1" style:display-name="Body Text First Indent Char1" style:family="text">
      <style:text-properties fo:font-size="12pt" fo:language="ru" fo:country="RU" style:font-name-asian="Calibri" style:font-family-asian="Calibri" style:font-family-generic-asian="swiss" style:font-pitch-asian="variable" style:font-size-asian="12pt" style:language-asian="ru" style:country-asian="RU" style:font-size-complex="12pt" style:language-complex="ar" style:country-complex="SA"/>
    </style:style>
    <style:style style:name="Body_20_Text_20_3_20_Char1" style:display-name="Body Text 3 Char1" style:family="text">
      <style:text-properties fo:font-size="8pt" fo:language="ru" fo:country="RU" style:font-name-asian="Calibri" style:font-family-asian="Calibri" style:font-family-generic-asian="swiss" style:font-pitch-asian="variable" style:font-size-asian="8pt" style:language-asian="ru" style:country-asian="RU" style:font-size-complex="8pt" style:language-complex="ar" style:country-complex="SA"/>
    </style:style>
    <style:style style:name="Title_20_Char" style:display-name="Title Char" style:family="text">
      <style:text-properties style:font-name="Arial" fo:font-family="Arial" style:font-family-generic="swiss" style:font-pitch="variable" fo:font-size="12pt" fo:language="ru" fo:country="RU" fo:font-weight="bold" style:font-name-asian="Calibri" style:font-family-asian="Calibri" style:font-family-generic-asian="swiss" style:font-pitch-asian="variable" style:font-size-asian="12pt" style:language-asian="ru" style:country-asian="RU"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Indent_20_3_20_Char" style:display-name="Body Text Indent 3 Char" style:family="text">
      <style:text-properties fo:font-size="8pt" fo:language="ru" fo:country="RU" style:font-name-asian="Calibri" style:font-family-asian="Calibri" style:font-family-generic-asian="swiss" style:font-pitch-asian="variable" style:font-size-asian="8pt" style:language-asian="ru" style:country-asian="RU" style:font-size-complex="8pt" style:language-complex="ar" style:country-complex="SA"/>
    </style:style>
    <style:style style:name="Plain_20_Text_20_Char" style:display-name="Plain Text Char" style:family="text">
      <style:text-properties style:font-name="Courier New" fo:font-family="'Courier New'" style:font-family-generic="modern" style:font-pitch="fixed" fo:language="ru" fo:country="RU" style:font-name-asian="Calibri" style:font-family-asian="Calibri" style:font-family-generic-asian="swiss" style:font-pitch-asian="variable" style:language-asian="ru" style:country-asian="RU" style:font-name-complex="Courier New" style:font-family-complex="'Courier New'" style:font-family-generic-complex="modern" style:font-pitch-complex="fixed" style:language-complex="ar" style:country-complex="SA"/>
    </style:style>
    <style:style style:name="Красная_20_строка_20_2_20_Знак" style:display-name="Красная строка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apple-style-span"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концевой_20_сноски_20_Знак" style:display-name="Текст концевой сноски Знак" style:family="text">
      <style:text-properties fo:font-size="12pt" style:font-size-asian="12pt" style:language-asian="en" style:country-asian="US" style:font-size-complex="12pt"/>
    </style:style>
    <style:style style:name="Знак_20_концевой_20_сноски" style:display-name="Знак концевой сноски" style:family="text">
      <style:text-properties style:text-position="super 67%"/>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2pt" style:font-size-asian="12pt" style:language-asian="en" style:country-asian="US" style:font-size-complex="12pt"/>
    </style:style>
    <style:style style:name="Знак_20_Знак41" style:display-name="Знак Знак41"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Знак_20_Знак171" style:display-name="Знак Знак171" style:family="text">
      <style:text-properties fo:font-size="11pt" fo:language="ru" fo:country="RU" fo:font-style="italic" style:font-size-asian="11pt" style:language-asian="ru" style:country-asian="RU" style:font-style-asian="italic" style:font-name-complex="Times New Roman" style:font-family-complex="'Times New Roman'" style:font-family-generic-complex="roman" style:font-pitch-complex="variable" style:font-size-complex="11pt" style:font-style-complex="italic"/>
    </style:style>
    <style:style style:name="Знак_20_Знак161" style:display-name="Знак Знак161" style:family="text">
      <style:text-properties style:font-name="Arial" fo:font-family="Arial" style:font-family-generic="swiss" style:font-pitch="variable" fo:language="ru" fo:country="RU" style:language-asian="ru" style:country-asian="RU" style:font-name-complex="Arial" style:font-family-complex="Arial" style:font-family-generic-complex="swiss" style:font-pitch-complex="variable"/>
    </style:style>
    <style:style style:name="Знак_20_Знак122" style:display-name="Знак Знак122" style:family="text">
      <style:text-properties fo:color="#00008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нак_20_Знак191" style:display-name="Знак Знак191" style:family="text">
      <style:text-properties style:font-name="Arial" fo:font-family="Arial" style:font-family-generic="swiss" style:font-pitch="variable" fo:font-size="14pt" fo:language="ru" fo:country="RU" fo:font-weight="bold" style:font-size-asian="14pt" style:language-asian="ru" style:country-asian="RU" style:font-weight-asian="bold" style:font-size-complex="12pt" style:language-complex="ar" style:country-complex="SA" style:font-weight-complex="bold"/>
    </style:style>
    <style:style style:name="Знак_20_Знак181" style:display-name="Знак Знак181" style:family="text">
      <style:text-properties fo:font-size="14pt" fo:language="ru" fo:country="RU" style:font-size-asian="14pt" style:language-asian="ru" style:country-asian="RU" style:font-size-complex="12pt" style:language-complex="ar" style:country-complex="SA"/>
    </style:style>
    <style:style style:name="Знак_20_Знак231" style:display-name="Знак Знак23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Знак_20_Знак222" style:display-name="Знак Знак2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Знак_20_Знак212" style:display-name="Знак Знак212"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202" style:display-name="Знак Знак20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No_20_Spacing_20_Char" style:display-name="No Spacing Char" style:family="text">
      <style:text-properties fo:font-size="11pt" style:font-size-asian="11pt" style:language-asian="en" style:country-asian="US"/>
    </style:style>
    <style:style style:name="Рег._20_Основной_20_текст_20_уровнеь_20_1.1_20__28_базовый_29__20_Знак" style:display-name="Рег. Основной текст уровнеь 1.1 (базовый) Знак" style:family="text">
      <style:text-properties style:font-name="Times New Roman" fo:font-family="'Times New Roman'" style:font-family-generic="roman" style:font-pitch="variable" fo:font-size="14pt" style:font-size-asian="14pt" style:language-asian="en" style:country-asian="US" style:font-size-complex="14pt"/>
    </style:style>
    <style:style style:name="текст_20_Знак" style:display-name="текст Знак" style:family="text">
      <style:text-properties style:font-name="Times New Roman" fo:font-family="'Times New Roman'" style:font-family-generic="roman" style:font-pitch="variable" fo:font-size="14pt" style:font-size-asian="14pt" style:language-asian="en" style:country-asian="US" style:font-size-complex="14pt"/>
    </style:style>
    <style:style style:name="_31_1_20_Знак" style:display-name="11 Знак" style:family="text">
      <style:text-properties style:font-name="Times New Roman" fo:font-family="'Times New Roman'" style:font-family-generic="roman" style:font-pitch="variable" style:language-asian="en" style:country-asian="US"/>
    </style:style>
    <style:style style:name="WW_5f_CharOUTLINELVL2" style:display-name="WW_CharOUTLINELVL2" style:family="text">
      <style:text-properties fo:font-size="12pt" style:font-size-asian="12pt" style:font-size-complex="12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style:use-window-font-color="true" fo:font-size="14pt" fo:language="ru" fo:country="RU" fo:font-style="normal" fo:font-weight="normal" style:font-size-asian="14pt" style:font-style-asian="normal" style:font-weight-asian="normal" style:font-size-complex="12pt"/>
    </style:style>
    <style:style style:name="WW_5f_CharLFO1LVL3" style:display-name="WW_CharLFO1LVL3" style:family="text">
      <style:text-properties fo:font-size="12pt" style:font-size-asian="12pt" style:font-size-complex="12pt"/>
    </style:style>
    <style:style style:name="WW_5f_CharLFO2LVL1" style:display-name="WW_CharLFO2LVL1"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suffix="." style:num-format="I">
        <style:list-level-properties text:list-level-position-and-space-mode="label-alignment">
          <style:list-level-label-alignment text:label-followed-by="listtab" fo:text-indent="-1.27cm" fo:margin-left="1.90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38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1.2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249cm" fo:margin-left="3.2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249cm" fo:margin-left="3.6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49cm" fo:margin-left="3.9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49cm" fo:margin-left="4.3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49cm" fo:margin-left="4.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margin-top="0cm" fo:margin-bottom="0cm" loext:contextual-spacing="false" fo:line-height="100%" fo:orphans="0" fo:widows="0" style:text-autospace="none"/>
      <style:text-properties style:font-name="Times New Roman" fo:font-size="1pt" style:font-size-asian="1pt" style:font-size-complex="1pt"/>
    </style:style>
    <style:style style:name="MP2" style:family="paragraph" style:parent-style-name="Header">
      <style:text-properties fo:font-size="5pt" style:font-size-asian="5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71cm" fo:margin-left="0cm" fo:margin-right="0cm" fo:margin-bottom="0cm" style:dynamic-spacing="true"/>
      </style:header-style>
      <style:footer-style>
        <style:header-footer-properties fo:min-height="-0.07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y="0.002cm" draw:z-index="28"><draw:text-box fo:min-height="0.041cm" fo:min-width="0.041cm"><text:p text:style-name="Footer"><text:span text:style-name="Page_20_Number"><text:page-number text:select-page="current">24</text:page-number></text:span></text:p></draw:text-box></draw:frame></text:p>
      </style:footer>
    </style:master-page>
    <style:master-page style:name="MP1" style:page-layout-name="Mpm3">
      <style:header>
        <text:p text:style-name="MP2"/>
      </style:header>
      <style:footer>
        <text:p text:style-name="MP3"><draw:frame draw:style-name="Mfr1" draw:name="1" text:anchor-type="paragraph" svg:y="0.002cm" draw:z-index="4"><draw:text-box fo:min-height="0.041cm" fo:min-width="0.041cm"><text:p text:style-name="Footer"><text:span text:style-name="Page_20_Number"><text:page-number text:select-page="current">29</text:page-number></text:span></text:p></draw:text-box></draw:frame></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Шаблон проекта административного регламента</dc:title>
    <dc:description>exif_MSED_b41483fe3e176ee536c89ecd9e2f22673734d97f0e3a8fd648c9616c4690864c</dc:description>
    <meta:initial-creator>Вилисов Артём Викторович</meta:initial-creator>
    <meta:creation-date>2021-01-29T11:54:00Z</meta:creation-date>
    <dc:date>2021-02-01T14:41:47.575000000</dc:date>
    <meta:print-date>2016-10-27T13:48:00Z</meta:print-date>
    <meta:editing-cycles>7</meta:editing-cycles>
    <meta:editing-duration>PT17M28S</meta:editing-duration>
    <meta:document-statistic meta:table-count="8" meta:image-count="0" meta:object-count="0" meta:page-count="29" meta:paragraph-count="478" meta:word-count="8020" meta:character-count="69851" meta:non-whitespace-character-count="62302"/>
    <meta:template xlink:type="simple" xlink:actuate="onRequest" xlink:title="" xlink:href="../../../../AppData/Local/Microsoft/Windows/Temporary%20Internet%20Files/Content.IE5/1LQY8YRM/Адм+Регламент+Рассмотрение+заявлений+об+испр+ошибок.odt/Normal"/>
  </office:meta>
</office:document-meta>
</file>